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airco buiten units op het dakkapel, Maclaine Pontstraat 5, 1814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claine Pontstraat 5, 1814 HJ Alkmaar<text:span text:style-name="nadrukvet">; </text:span>het plaatsen van 2 airco buiten units op het dakkapel</text:p>
            <text:p text:style-name="common-al">
            
          </text:p>
            <text:p text:style-name="common-al">Datum ontvangst: 29-06-2025</text:p>
            <text:p text:style-name="common-al">Zaaknummer: 000012224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21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2413</meta:user-defined>
    <dc:language>nl</dc:language>
    <meta:user-defined meta:name="OVERHEIDop.locatietype/OVERHEIDop.gebiedsmarkering">Punt</meta:user-defined>
    <meta:user-defined meta:name="DC.title">Omgevingsvergunning aangevraagd: het plaatsen van 2 airco buiten units op het dakkapel, Maclaine Pontstraat 5, 1814 HJ Alkmaa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14</meta:user-defined>
    <meta:user-defined meta:name="OVERHEIDop.GmbID/DC.identifier">gmb-2025-288214</meta:user-defined>
    <meta:user-defined meta:name="OVERHEIDop.versieInformatie"/>
  </office:meta>
</office:document-meta>
</file>