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kansspelautomatenvergunning aan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kansspelautomatenvergunning af te geven voor Joke’s Café gevestigd op het Spil 33 in Monnickendam.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Aanwezig hebben van speelautomaten </text:p>
              </text:list-item>
            </text:list>
            <text:p text:style-name="common-al">Het besluit is verzonden op 24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2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kansspelautomatenvergunning aan Spil 33 te Monnicken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11</meta:user-defined>
    <meta:user-defined meta:name="OVERHEIDop.GmbID/DC.identifier">gmb-2025-288211</meta:user-defined>
    <meta:user-defined meta:name="OVERHEIDop.versieInformatie"/>
  </office:meta>
</office:document-meta>
</file>