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twee garages aan Santcade 6 en 10 4254 E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twee garages aan Santcade 6 en 10 4254 EC Sleeuwijk (2025-0212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De gemeente neemt daarover waarschijnlijk voor 19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2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47</meta:user-defined>
    <meta:user-defined meta:name="DCTERMS.abstract">het bouwen van twee garages</meta:user-defined>
    <dc:language>nl</dc:language>
    <meta:user-defined meta:name="OVERHEIDop.locatietype/OVERHEIDop.gebiedsmarkering">Vlak</meta:user-defined>
    <meta:user-defined meta:name="DC.title">Gemeente Altena - Aanvraag vergunning voor het bouwen van twee garages aan Santcade 6 en 10 4254 EC Sleeu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09</meta:user-defined>
    <meta:user-defined meta:name="OVERHEIDop.GmbID/DC.identifier">gmb-2025-288209</meta:user-defined>
    <meta:user-defined meta:name="OVERHEIDop.versieInformatie"/>
  </office:meta>
</office:document-meta>
</file>