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erste wijziging van de Verordening stimuleringslening en subsidie duurzame maatregelen non-profitorganisaties Berg en Dal 2024</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lezen het voorstel van het college van burgemeester en wethouders d.d. 6 mei 2025,</text:p>
            <text:p text:style-name="al"/>
            <text:p text:style-name="al">Gelet op de betreffende bepalingen in de Gemeentewet,</text:p>
            <text:p text:style-name="al"/>
            <text:p text:style-name="al">
            <text:span text:style-name="nadrukvet">Besluit:</text:span>
          </text:p>
            <text:p text:style-name="al"/>
            <text:p text:style-name="al">Vast te stellen de eerste wijziging van de Verordening stimuleringslening en subsidie duurzame maatregelen non-profitorganisaties Berg en Dal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en</text:p>
            <text:list text:style-name="id1-3-2-2-1-2">
              <text:list-item text:style-override="id1-3-2-2-1-2-1">
                <text:number>1.</text:number>
                <text:p text:style-name="al">
                <text:span text:style-name="nadrukcur">
                  <text:span text:style-name="nadrukondlijn">In artikel 1, sub j, wordt de volgorde veranderd van de te ontvangen tegemoetkomingen: eerst die van derden, dan die van de gemeente. Artikel 1, sub j, gaat als volgt luiden:</text:span>
                </text:span>
              </text:p>
                <text:p text:style-name="al">werkelijke kosten: de kosten van materialen en werkzaamheden voor zover noodzakelijk voor het treffen van duurzaamheidsmaatregelen, eventueel vermeerderd met bijkomende kosten voor het verkrijgen van de stimuleringslening, een bouwkundig advies en/of energiescan en de kosten van door een deskundig vak bedrijf ter zake van deze duurzaamheidsmaatregelen in rekening gebrachte arbeidsuren en verminderd met de van derden ontvangen of nog te ontvangen tegemoetkomingen in deze kosten (inclusief btw) en tegemoetkomingen van de gemeente.</text:p>
                <text:p text:style-name="al"/>
              </text:list-item>
              <text:list-item text:style-override="id1-3-2-2-1-2-2">
                <text:number>2.</text:number>
                <text:p text:style-name="al">
                <text:span text:style-name="nadrukcur">
                  <text:span text:style-name="nadrukondlijn">Voor subsidiering van verduurzamingsmaatregelen zal verwezen worden naar de Dumava-regeling, die ook voor sport van toepassing is. Artikel 4 lid 1 wordt daarom aangevuld zoals hieronder in rood weergegeven.</text:span>
                </text:span>
              </text:p>
                <text:p text:style-name="al"/>
                <text:p text:style-name="al">
                <text:span text:style-name="nadrukvet">Artikel 4</text:span>
                <text:span text:style-name="nadrukvet">Duurzaamheidsmaatregelen</text:span>
              </text:p>
                <text:list text:style-name="id1-3-2-2-1-2-2-5">
                  <text:list-item text:style-override="id1-3-2-2-1-2-2-5-1">
                    <text:number>1.</text:number>
                    <text:p text:style-name="al">Tot de duurzaamheidsmaatregelen worden gerekend:</text:p>
                    <text:list text:style-name="id1-3-2-2-1-2-2-5-1-3">
                      <text:list-item text:style-override="id1-3-2-2-1-2-2-5-1-3-1">
                        <text:number>a.</text:number>
                        <text:p text:style-name="al">Voor allen behorend bij de doelgroep onder artikel 3 sub a: de duurzaamheids-maatregelen onder de categorie ‘energiebesparing’ uit de maatregelenlijst behorend bij de Subsidieregeling Stimulering Bouw en Onderhoud Sport-accommodaties (BOSA), publicatiedatum 19-12-2022, dan wel de daarop volgende updates; (externe link: <text:a xlink:href="https://www.dus-i.nl/subsidies/stimulering-bouw-en-onderhoud-sportaccommodaties/documenten/publicaties/2022/12/19/bijlage-aanvullende-subsidie-bosa-2023" xlink:type="simple"><text:span text:style-name="nadrukondlijn">Bijlage aanvullende subsidie BOSA 2023 / Publicatie/ Dienst Uitvoering Subsidies aan Instellingen (dus-i.nl)</text:span></text:a>), voor zover BOSA hierop van toepassing kan zijn. Voor zover BOSA hierop niet van toepassing kan zijn wordt verwezen naar de Subsidieregeling Duurzaam Maatschappelijk Vastgoed (DUMAVA).</text:p>
                      </text:list-item>
                      <text:list-item text:style-override="id1-3-2-2-1-2-2-5-1-3-2">
                        <text:number>b.</text:number>
                        <text:p text:style-name="al">voor allen behorend bij de doelgroepen onder artikel 3 sub a, b en c: de duurzaamheidsmaatregelen uit de maatregelenlijst behorend bij de Subsidieregeling duurzaam maatschappelijk vastgoed, (publicatienummer RVO-121-2023/RP-DUZA, dan wel de daaropvolgende updates); (externe link: <text:a xlink:href="https://www.rvo.nl/sites/default/files/2023-06/Maatregelenlijst%20DUMAVA%202023%20-%20V3.pdf" xlink:type="simple"><text:span text:style-name="nadrukondlijn">Maatregelenlijst DUMAVA 2023 - V3.pdf (rvo.nl)</text:span></text:a></text:p>
                      </text:list-item>
                    </text:list>
                  </text:list-item>
                </text:list>
              </text:list-item>
              <text:list-item text:style-override="id1-3-2-2-1-2-3">
                <text:number>3.</text:number>
                <text:p text:style-name="al">
                <text:span text:style-name="nadrukcur">
                  <text:span text:style-name="nadrukondlijn">in artikel 7 (wijze van aanvragen en aanvraagvereisten) wordt aan sub 7 de zinsnede “en toegekend of afgewezen” toegevoegd. Artikel 7, sub 7, luidt dan als volgt:</text:span>
                </text:span>
              </text:p>
                <text:p text:style-name="al">bij een aanvraag voor subsidie een bewijs, in welke vorm dan ook, waaruit blijkt dat eerst alle subsidies beschikbaar voor duurzaamheidsmaatregelen van het Rijk en andere overheden zijn aangevraagd en toegekend of afgewezen.</text:p>
                <text:p text:style-name="al"/>
              </text:list-item>
              <text:list-item text:style-override="id1-3-2-2-1-2-4">
                <text:number>4.</text:number>
                <text:p text:style-name="al">
                <text:span text:style-name="nadrukcur">
                  <text:span text:style-name="nadrukondlijn">Er wordt een nieuw artikel 9 toegevoegd:</text:span>
                </text:span>
              </text:p>
                <text:p text:style-name="al"/>
                <text:p text:style-name="al">
                <text:span text:style-name="nadrukvet">Artikel 9</text:span>
                <text:span text:style-name="nadrukvet">Staatssteun</text:span>
              </text:p>
                <text:p text:style-name="al">De activiteiten die met deze subsidie worden uitgevoerd worden gezien als niet-economisch en/of zuiver lokaal van aard. Op deze activiteiten zijn de regels omtrent staatssteun niet van toepassing (artikel 107 van het Verdrag betreffende de werking van de Europese Unie).</text:p>
                <text:p text:style-name="al"/>
              </text:list-item>
              <text:list-item text:style-override="id1-3-2-2-1-2-5">
                <text:number>5.</text:number>
                <text:p text:style-name="al">
                <text:span text:style-name="nadrukcur">
                  <text:span text:style-name="nadrukondlijn">Door toevoeging van artikel 9 verandert de nummering van de oude artikelen 9 t/m 22 in 10 t/m 23.</text:span>
                </text:span>
              </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wijzigingsbesluit treedt in werking op de eerste dag na die van de bekendmaking. Lopende aanvragen worden volgens de gewijzigde verordening behandeld.</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Eerste wijziging van de Verordening stimuleringslening en subsidie duurzame maatregelen non-profitorganisaties Berg en Dal 2024.</text:p>
          </text:section>
        </text:section>
        <text:section text:name="regeling-sluiting_id1-3-2-3" text:style-name="regeling-sluiting">
          <text:section text:name="ondertekening_id1-3-2-3-1">
            <text:p><text:span text:style-name="functie">Aldus besloten in de openbare vergadering van de raad van de gemeente Berg en Dal op 19 juni 2025.</text:span></text:p>
          </text:section>
          <text:section text:name="ondertekening_id1-3-2-3-2">
            <text:p><text:span text:style-name="functie"/></text:p>
            <text:p><text:span text:style-name="functie">De raadsgriffier,</text:span></text:p>
            <text:p><text:span text:style-name="functie">E.W.A.T. Pastoors</text:span></text:p>
          </text:section>
          <text:section text:name="ondertekening_id1-3-2-3-3">
            <text:p><text:span text:style-name="functie"/></text:p>
            <text:p><text:span text:style-name="functie">De voorzitter,</text:span></text:p>
            <text:p><text:span text:style-name="functie">mr. M. Slink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820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20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20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Berg en Dal</meta:user-defined>
    <meta:user-defined meta:name="OVERHEID.Informatietype/DC.type">officiële publicatie</meta:user-defined>
    <meta:user-defined meta:name="OVERHEIDop.Rubriek/DC.type">algemeen verbindend voorschrift (verordening)</meta:user-defined>
    <meta:user-defined meta:name="OVERHEID.Gemeente/OVERHEID.authority">Berg en Dal</meta:user-defined>
    <meta:user-defined meta:name="OVERHEID.Gemeente/DCTERMS.publisher">Berg en Dal</meta:user-defined>
    <meta:user-defined meta:name="OVERHEID.TaxonomieBeleidsagendaDecentraal/OVERHEID.category">Financiën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Algemene wet bestuursrecht]|[1.0:c:BWBR0005537&amp;g=2023-08-01</meta:user-defined>
    <meta:user-defined meta:name="DC.source">Gemeentewet]|[1.0:c:BWBR0005416&amp;g=2025-02-12</meta:user-defined>
    <meta:user-defined meta:name="DCTERMS.alternative">Verordening Stimuleringslening en subsidie duurzame maatregelen non-profitorganisaties Berg en Dal 2024</meta:user-defined>
    <dc:language>nl</dc:language>
    <meta:user-defined meta:name="OVERHEIDop.locatietype/OVERHEIDop.gebiedsmarkering">Gemeente</meta:user-defined>
    <meta:user-defined meta:name="DC.title">Verordening Stimuleringslening en subsidie duurzame maatregelen non-profitorganisaties Berg en Dal 2024</meta:user-defined>
    <meta:user-defined meta:name="DCTERMS.W3CDTF/DCTERMS.available">2025-07-02</meta:user-defined>
    <meta:user-defined meta:name="DCTERMS.W3CDTF/OVERHEIDop.jaargang">2025</meta:user-defined>
    <meta:user-defined meta:name="OVERHEIDop.publicationIssue">288208</meta:user-defined>
    <meta:user-defined meta:name="OVERHEIDop.betreftRegeling">CVDR708869_2</meta:user-defined>
    <meta:user-defined meta:name="xs:date/OVERHEIDop.startdatum">2025-07-03</meta:user-defined>
    <meta:user-defined meta:name="xs:date/OVERHEIDop.einddatum">2027-01-01</meta:user-defined>
    <meta:user-defined meta:name="OVERHEIDop.GmbID/DC.identifier">gmb-2025-288208</meta:user-defined>
    <meta:user-defined meta:name="OVERHEIDop.versieInformatie"/>
  </office:meta>
</office:document-meta>
</file>