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Dijkschouwerslaan 6 1785H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ijkschouwerslaan 6 1785HR Den Helder, plaatsen van een dakkapel aan de voor- en achterkant van de woning</text:p>
            <text:p text:style-name="common-al">Datum ontvangst: 30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820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110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Dijkschouwerslaan 6 1785HR Den Held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04</meta:user-defined>
    <meta:user-defined meta:name="OVERHEIDop.GmbID/DC.identifier">gmb-2025-288204</meta:user-defined>
    <meta:user-defined meta:name="OVERHEIDop.versieInformatie"/>
  </office:meta>
</office:document-meta>
</file>