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 Velduil 6 in Bunschoten</text:p>
      <text:section text:name="zakelijke-mededeling_id1-3-2" text:style-name="zakelijke-mededeling">
        <text:section text:name="zakelijke-mededeling-tekst_id1-3-2-1" text:style-name="zakelijke-mededeling-tekst">
          <text:section text:name="tekst_id1-3-2-1-1" text:style-name="tekst">
            <text:p text:style-name="common-al">De gemeente Bunschoten geeft hierbij kennis van haar voornemen om met de bewoner van de Velduil 6 een koopovereenkomst te sluiten voor de verkoop van een perceel grond (kadastraal bekend gemeente Bunschoten, sectie G. nummer 3388) met een oppervlakte van ongeveer 8 m². Deze grond grenst aan de Velduil 6 te Bunschoten-Spakenburg. </text:p>
            <text:p text:style-name="common-al">De gemeente meent om de navolgende redenen dat de eigenaar van de Velduil 6 de enige serieuze gegadigde is om dit perceel grond te kopen: </text:p>
            <text:list text:style-name="id1-3-2-1-1-3">
              <text:list-item text:style-override="id1-3-2-1-1-3-1">
                <text:number>1.</text:number>
                <text:p text:style-name="al">De koper is eigenaar van het aangrenzende perceel de Velduil 6</text:p>
              </text:list-item>
              <text:list-item text:style-override="id1-3-2-1-1-3-2">
                <text:number>2.</text:number>
                <text:p text:style-name="al">Het beleid is dat snippergroen dat voor verkoop in aanmerking komt, wordt verkocht aan de eigenaar van het aangrenzende perceel. </text:p>
              </text:list-item>
              <text:list-item text:style-override="id1-3-2-1-1-3-3">
                <text:number>3.</text:number>
                <text:p text:style-name="al">De koper heeft afspraken gemaakt met Stedin over de inrichting van onder andere het aan te kopen perceel grond.</text:p>
              </text:list-item>
            </text:list>
            <text:p text:style-name="common-al">Gelet op het voorgaande is de gemeente van oordeel dat er op grond van objectieve, redelijke en toetsbare criteria slechts één serieuze gegadigde in aanmerking komt voor het aangaan van de koopovereenkomst. Voor de verkoop van deze gronden biedt de gemeente daarom geen mededingingsruimte van een selectieprocedure. </text:p>
            <text:p text:style-name="common-al">De gemeente zal na een wachttijd van twintig dagen na de datum van deze publicatie verder haar voornemen uitwerken tot het aangaan van de koopovereenkomst. </text:p>
            <text:p text:style-name="common-al">Bent u het niet eens met deze (voorgenomen) verkoop, dan dient u binnen 20 kalenderdagen na dagtekening van deze publicatie een kort geding aanhangig te maken bij de rechtbank Midden-Nederland, locatie Utrecht. Indien u deze termijn ongebruikt laat verstrijken, vervalt daarmee uw recht om later nog tegen deze (voorgenomen) verkoop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naar de gemeente Bunschoten, t.a.v. mevrouw A. Batenburg, team Bedrijfsvoering, Postbus 200, 3750 GE Bunschoten-Spakenburg. </text:p>
            <text:p text:style-name="last-al">De gemeente publiceert dit voornemen ook in het huis-aan-huis blad. Met deze publicatie geeft de gemeente uitvoering aan het arrest van de Hoge Raad d.d. 26 november 2021 (ECLI: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81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van grond Velduil 6 in Bunschoten</meta:user-defined>
    <meta:user-defined meta:name="DCTERMS.W3CDTF/DCTERMS.available">2025-07-02</meta:user-defined>
    <meta:user-defined meta:name="DCTERMS.W3CDTF/OVERHEIDop.jaargang">2025</meta:user-defined>
    <meta:user-defined meta:name="OVERHEIDop.publicationIssue">288190</meta:user-defined>
    <meta:user-defined meta:name="OVERHEIDop.GmbID/DC.identifier">gmb-2025-288190</meta:user-defined>
    <meta:user-defined meta:name="OVERHEIDop.versieInformatie"/>
  </office:meta>
</office:document-meta>
</file>