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innemen van standplaatsen tijdens de Vierdaagse door diverse bedrijven/sponsoren etc. op 17 en 18 juli 2025 in de gemeente Mook en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innemen van standplaatsen tijdens de Vierdaagse door diverse bedrijven/sponsoren etc. op 17 en 18 juli 2025 in de gemeente Mook en Middelaar. Verzonden op 25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81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innemen van standplaatsen tijdens de Vierdaagse door diverse bedrijven/sponsoren etc. op 17 en 18 juli 2025 in de gemeente Mook en Middelaar</meta:user-defined>
    <dc:language>nl</dc:language>
    <meta:user-defined meta:name="OVERHEIDop.locatietype/OVERHEIDop.gebiedsmarkering">Gemeente</meta:user-defined>
    <meta:user-defined meta:name="DC.title">Algemeen plaatselijke verordening: APV vergunning verleend voor het innemen van standplaatsen tijdens de Vierdaagse door diverse bedrijven/sponsoren etc. op 17 en 18 juli 2025 in de gemeente Mook en Middelaar</meta:user-defined>
    <meta:user-defined meta:name="DCTERMS.W3CDTF/DCTERMS.available">2025-07-04</meta:user-defined>
    <meta:user-defined meta:name="DCTERMS.W3CDTF/OVERHEIDop.jaargang">2025</meta:user-defined>
    <meta:user-defined meta:name="OVERHEIDop.publicationIssue">288189</meta:user-defined>
    <meta:user-defined meta:name="OVERHEIDop.GmbID/DC.identifier">gmb-2025-288189</meta:user-defined>
    <meta:user-defined meta:name="OVERHEIDop.versieInformatie"/>
  </office:meta>
</office:document-meta>
</file>