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Mandaat- en machtigingsbesluit Wet kinderopvang gemeente Nu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enen c.a.;</text:p>
            <text:p text:style-name="al"/>
            <text:p text:style-name="al">Gelet op titel 10.1, afdeling 10.1.1 van de Algemene wet bestuursrecht;</text:p>
            <text:p text:style-name="al"/>
            <text:p text:style-name="al">Overwegende dat het om redenen van doelmatigheid en efficiency wenselijk is hun daarvoor in aanmerking komende bevoegdheden te mandateren aan hen ondergeschikte ambtenaren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en machtiging te verlenen aan de functionarissen zoals genoemd in de bij dit besluit horende mandaat- en machtigingsregister voor de uitoefening van bevoegdheden opgenomen in de betreffende wet- en regelgeving;</text:p>
              </text:list-item>
              <text:list-item text:style-override="id1-3-2-2-1-2-2">
                <text:number>2.</text:number>
                <text:p text:style-name="al">Te bepalen dat dit besluit in werking treedt met ingang van 1 jul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aar vergadering van 23 juni 2025</text:span></text:p>
          </text:section>
          <text:section text:name="ondertekening_id1-3-2-3-2">
            <text:p><text:span text:style-name="functie"/></text:p>
            <text:p><text:span text:style-name="functie">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drs. H.P.C. Verbrugg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. M.M. van Toorenbur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Mandaat- en machtigingsregister Wet kinderopvan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(m), Volmacht (v), Machtiging (ma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-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-mandaat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Wet kinderopva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over een aanvraag voor exploitatie van een kindercentrum of gastouderbureau als bedoeld in de artikel 1.46 Wet kinderopvang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Strategisch manager I</text:p>
                  <text:p text:style-name="table_al">(m)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medewerker ontwikkeling II en III</text:p>
                  <text:p text:style-name="table_al"/>
                  <text:p text:style-name="table_al">adviseur III en IV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schrijving van een kindercentrum, gastouderbureau of voorziening voor gastouderopvang in het landelijk register kinderopvang als bedoeld in artikel 1.46 Wet kinderopvang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Strategisch manager I</text:p>
                  <text:p text:style-name="table_al">(ma)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medewerker ontwikkeling II en III</text:p>
                  <text:p text:style-name="table_al"/>
                  <text:p text:style-name="table_al">adviseur III en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ing van de gegevens van een kindercentrum of gastouderbureau in het landelijk register kinderopvang als bedoeld in de artikelen 1.47, 1.47a en 1.57c Wet kinderopvang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Strategisch manager I</text:p>
                  <text:p text:style-name="table_al">(ma)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medewerker ontwikkeling II en III</text:p>
                  <text:p text:style-name="table_al"/>
                  <text:p text:style-name="table_al">adviseur III en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over een verzoek van een houder van een kindercentrum of gastouderbureau om de beschikking tot toestemming tot exploitatie in te trekken als bedoeld in artikel 1.47 Wet kinderopvang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Strategisch manager I</text:p>
                  <text:p text:style-name="table_al">(m)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medewerker ontwikkeling II en III</text:p>
                  <text:p text:style-name="table_al"/>
                  <text:p text:style-name="table_al">adviseur III en 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even van een schriftelijke aanwijzing als bedoeld in artikel 1.65 Wet kinderopvang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Strategisch manager I</text:p>
                  <text:p text:style-name="table_al">(m)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medewerker ontwikkeling II met module coördinati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vermelden van een sanctie of maatregel in het landelijk register kinderopvang als bedoeld in artikel 1.81 Wet kinderopvang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Strategisch manager I</text:p>
                  <text:p text:style-name="table_al">(ma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dewerker ontwikkeling II en III</text:p>
                  <text:p text:style-name="table_al"/>
                  <text:p text:style-name="table_al">adviseur III en IV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81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OVERHEIDop.referentienummer">2655837</meta:user-defined>
    <meta:user-defined meta:name="DCTERMS.alternative">Mandaat- en machtigingsbesluit Wet kinderopvang gemeente Nuenen</meta:user-defined>
    <dc:language>nl</dc:language>
    <meta:user-defined meta:name="OVERHEIDop.locatietype/OVERHEIDop.gebiedsmarkering">Gemeente</meta:user-defined>
    <meta:user-defined meta:name="DC.title">Mandaat- en machtigingsbesluit Wet kinderopvang gemeente Nuen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186</meta:user-defined>
    <meta:user-defined meta:name="OVERHEIDop.betreftRegeling">CVDR741506_1</meta:user-defined>
    <meta:user-defined meta:name="OVERHEIDop.GmbID/DC.identifier">gmb-2025-288186</meta:user-defined>
    <meta:user-defined meta:name="xs:date/OVERHEIDop.startdatum">2025-07-04</meta:user-defined>
    <meta:user-defined meta:name="OVERHEIDop.versieInformatie"/>
  </office:meta>
</office:document-meta>
</file>