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op het adres Bredendam 7, 4715 SG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rbouwen van een woning op het adres Bredendam 7, 4715 SG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5-06-2025. De gemeente neemt daarover waarschijnlijk voor 20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8818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8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8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1857</meta:user-defined>
    <dc:language>nl</dc:language>
    <meta:user-defined meta:name="OVERHEIDop.locatietype/OVERHEIDop.gebiedsmarkering">Punt</meta:user-defined>
    <meta:user-defined meta:name="DC.title">Aanvraag vergunning voor het verbouwen van een woning op het adres Bredendam 7, 4715 SG Rucph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8185</meta:user-defined>
    <meta:user-defined meta:name="OVERHEIDop.GmbID/DC.identifier">gmb-2025-288185</meta:user-defined>
    <meta:user-defined meta:name="OVERHEIDop.versieInformatie"/>
  </office:meta>
</office:document-meta>
</file>