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3-20">
      <text:list-level-style-bullet text:bullet-char="-" text:level="1">
        <style:list-level-properties text:min-label-width="10mm"/>
      </text:list-level-style-bullet>
    </text:list-style>
    <text:list-style style:name="id1-3-2-1-3-20-1">
      <text:list-level-style-bullet text:bullet-char="-" text:level="1">
        <style:list-level-properties text:min-label-width="10mm"/>
      </text:list-level-style-bullet>
    </text:list-style>
    <text:list-style style:name="id1-3-2-1-3-20-2">
      <text:list-level-style-bullet text:bullet-char="-" text:level="1">
        <style:list-level-properties text:min-label-width="10mm"/>
      </text:list-level-style-bullet>
    </text:list-style>
    <text:list-style style:name="id1-3-2-1-3-20-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instellen van zonaal 60 km/u Visvijverweg, Vuursteenweg, Rivierduinweg, Klingenweg, Beverweg en Ketelmeerdijk (tussen Beverweg t/m Ketelbrug)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p text:style-name="aanhef_wie">Het college van Dronten,</text:p>
          <text:section text:name="considerans_id1-3-2-1-3" text:style-name="considerans">
            <text:p text:style-name="tussenkopcur">
            <text:span text:style-name="nadrukvet">Gelet op:</text:span>
          </text:p>
            <text:p text:style-name="considerans.al">artikel 18, lid 1, sub d van de Wegenverkeerswet 1994;</text:p>
            <text:p text:style-name="considerans.al">de Wegenverkeerswet, het Besluit Administratieve Bepalingen inzake het Wegverkeer (BABW), het Reglement verkeersregels en verkeerstekens 1990, de Algemene wet bestuursrecht.</text:p>
            <text:p text:style-name="considerans.al"/>
            <text:p text:style-name="tussenkopcur">
            <text:span text:style-name="nadrukvet">Overwegende:</text:span>
          </text:p>
            <text:p text:style-name="considerans.al">dat Visvijverweg, Vuursteenweg, Rivierduinweg, Klingenweg, Beverweg en Ketelmeerdijk (tussen Beverweg t/m Ketelbrug) zijn gelegen buiten de bebouwde kom van de gemeente Dronten;</text:p>
            <text:p text:style-name="considerans.al">dat de bovengenoemde wegen in beheer zijn bij de gemeente Dronten;</text:p>
            <text:p text:style-name="considerans.al">dat de bovengenoemde wegen, wegen zijn zoals bedoeld in artikel 18, lid 1 onder d van de Wegenverkeerswet 1994;</text:p>
            <text:p text:style-name="considerans.al">dat gelet op dit artikel het college van burgemeester en wethouders van Dronten bevoegd is verkeersbesluiten te nemen voor genoemde weg;</text:p>
            <text:p text:style-name="considerans.al">dat de bevoegdheid voor het nemen van verkeersbesluiten door het college van burgemeester en wethouders van Dronten in het Gewijzigd Mandaat- en volmachtbesluit 2024 gemandateerd is aan de teammanager van het Team Ruimtelijk Beleid;</text:p>
            <text:p text:style-name="considerans.al">dat in de huidige situatie op de Visvijverweg, Vuursteenweg, Rivierduinweg, Klingenweg, Beverweg en de Ketelmeerdijk (tussen Beverweg en de Ketelbrug) een maximumsnelheid van 80 km/uur geldt, tenzij anders is aangegeven;</text:p>
            <text:p text:style-name="considerans.al">dat in het kader van het project ‘Fietsveiligheid Buitenwegen’ is besloten om enkele buitenwegen in te richten als 60 km/uur-wegen vanwege hun recreatieve regionale fietsfunctie;</text:p>
            <text:p text:style-name="considerans.al">dat de wegen Visvijverweg, Vuursteenweg, Rivierduinweg, Klingenweg, Beverweg en de Ketelmeerdijk (tussen Beverweg en de Ketelbrug) zijn aangewezen als wegen met een recreatieve regionale fietsfunctie;</text:p>
            <text:p text:style-name="considerans.al">dat deze wegen deel uitmaken van belangrijke recreatieve fietsverbindingen die toeristische voorzieningen, het landschap en dorpskernen met elkaar verbinden;</text:p>
            <text:p text:style-name="considerans.al">dat in het coalitieakkoord is opgenomen dat recreatie en toerisme ondersteund en gefaciliteerd dienen te worden, onder meer door onderhoud en zichtbaarheid van wandel- en fietsroutes;</text:p>
            <text:p text:style-name="considerans.al">dat de verlaging van de snelheid wordt gecombineerd met aanvullende infrastructurele maatregelen, waaronder snelheidsremmende aanpassingen op kruispunten en het aanbrengen van belijning;</text:p>
            <text:p text:style-name="considerans.al">dat het wenselijk is om de verlaging van de maximumsnelheid via een zonaal verkeersregime te effectueren door het plaatsen van borden A1-60 met zonale werking uit bijlage 1 van het RVV 1990;</text:p>
            <text:p text:style-name="considerans.al">dat het verlagen van de maximumsnelheid van 80 km/uur naar 60 km/uur bijdraagt aan de verkeersveiligheid, met name voor fietsers op deze wegen;</text:p>
            <text:p text:style-name="considerans.al">dat met het verkeersbesluit, op basis van artikel 2 van de Wegenverkeerswet 1994, de volgende doelstellingen worden beoogd:</text:p>
            <text:list text:style-name="id1-3-2-1-3-20">
              <text:list-item text:style-override="id1-3-2-1-3-20-1">
                <text:number>-</text:number>
                <text:p text:style-name="al">het verzekeren van de veiligheid op de weg;</text:p>
              </text:list-item>
              <text:list-item text:style-override="id1-3-2-1-3-20-2">
                <text:number>-</text:number>
                <text:p text:style-name="al">het beschermen van weggebruikers en passagiers;</text:p>
              </text:list-item>
              <text:list-item text:style-override="id1-3-2-1-3-20-3">
                <text:number>-</text:number>
                <text:p text:style-name="al">het in stand houden van de weg en het waarborgen van de bruikbaarheid daarvan.</text:p>
              </text:list-item>
            </text:list>
            <text:p text:style-name="considerans.al">dat volgens artikel 24 van het BABW er overleg is geweest met de politie. Deze heeft positief geadviseerd op het verkeersbesluit.</text:p>
            <text:p text:style-name="considerans.al"/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p grond van vorenstaande overwegingen besluiten burgemeester en wethouders om:</text:p>
            <text:p text:style-name="common-al"/>
            <text:list text:style-name="id1-3-2-2-1-3">
              <text:list-item text:style-override="id1-3-2-2-1-3-1">
                <text:number>1.</text:number>
                <text:p text:style-name="al">het zonaal instellen van een maximumsnelheid van 60 km/uur op de volgende wegen: </text:p>
                <text:p text:style-name="al">- Visvijverweg tussen perceel 34 en de kruising Visvijverweg-Kamperhoekweg.</text:p>
                <text:p text:style-name="al">- Visvijverweg tussen de kruisingen Visvijverweg-Kamperhoekweg en Visvijverweg-Ketelmeerdijk. </text:p>
                <text:p text:style-name="al">- Vuursteenweg vanaf de kruising Vuursteenweg-Swifterringweg. </text:p>
                <text:p text:style-name="al">- Rivierduinweg vanaf de kruising Rivierenduinweg-Swifterringweg. </text:p>
                <text:p text:style-name="al">- Klingenweg.</text:p>
                <text:p text:style-name="al"> - Beverweg vanaf de kruising Beverweg-Kamperhoekweg. </text:p>
                <text:p text:style-name="al">- Ketelmeerdijk vanaf de kruising Ketelmeerdijk-Beverweg en Ketelbrug.</text:p>
              </text:list-item>
            </text:list>
            <text:p text:style-name="common-al">door het plaatsen van de borden A0160zb en A0260ze van bijlage 1 van het RVV 1990 </text:p>
            <text:p text:style-name="common-al"/>
            <text:list text:style-name="id1-3-2-2-1-6">
              <text:list-item text:style-override="id1-3-2-2-1-6-1">
                <text:number>2.</text:number>
                <text:p text:style-name="al">de markering en bebording aan te brengen zoals aangegeven op de bij dit besluit behorende situatietekening 20243-25-3240-BP-E;</text:p>
              </text:list-item>
            </text:list>
            <text:list text:style-name="id1-3-2-2-1-7">
              <text:list-item text:style-override="id1-3-2-2-1-7-1">
                <text:number>3.</text:number>
                <text:p text:style-name="al">dat dit besluit in werking treedt op de dag na bekendmaking en na plaatsing van de genoemde verkeersborden;</text:p>
              </text:list-item>
            </text:list>
            <text:p text:style-name="common-al"> </text:p>
            <text:p text:style-name="common-al"/>
            <text:p text:style-name="common-al"> <text:span text:style-name="nadrukondlijn">Communicatie</text:span></text:p>
            <text:p text:style-name="common-al">Dit besluit inclusief tekening kan gedurende 6 weken na datum bekendmaking Gemeenteblad ingezien worden bij het Team Ruimtelijk Beleid – cluster Mobiliteit in het gemeentehu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Dronten</text:span>
            <text:span text:style-name="datum">23 juni 2025</text:span>
          </text:p>
          </text:section>
          <text:section text:name="ondertekening_id1-3-2-3-2">
            <text:p><text:span text:style-name="deze">Namens het college van Dronten</text:span></text:p>
            <text:p><text:span text:style-name="ondertekening_naam">
            <text:span text:style-name="voornaam">Floor</text:span>
            <text:span text:style-name="achternaam">Hartog</text:span>
          </text:span></text:p>
            <text:p><text:span text:style-name="functie">Manager team Ruimtelijk Beleid</text:span></text:p>
          </text:section>
        </text:section>
        <text:section text:name="bezwaarschrift_id1-3-2-4" text:style-name="bezwaarschrift">
          <text:p text:style-name="bezwaarschrift_top"/>
          <text:p text:style-name="tussenkopvetcur"/>
          <text:p text:style-name="tussenkopcur"/>
          <text:p text:style-name="bezwaarschrift_al">
          <text:span text:style-name="nadrukvet">Heeft u vragen of wilt u bezwaar maken? </text:span>
        </text:p>
          <text:p text:style-name="bezwaarschrift_al">Wanneer u uitleg wilt of wanneer u het niet eens bent met dit besluit dan raden wij u aan eerst telefonisch informatie te vragen bij de contactpersoon die in de brief is vermeld. Vaak krijgt u dan al meer duidelijkheid over het genomen besluit. </text:p>
          <text:p text:style-name="bezwaarschrift_al">Mocht u na het gesprek toch bezwaar willen maken dan heeft u daarvoor zes weken de tijd. De bezwarentermijn begint op de dag na de datum van verzending van deze brief . </text:p>
          <text:p text:style-name="bezwaarschrift_al">U kunt tegen deze beschikking schriftelijk of digitaal een bezwaarschrift indienen bij de het college van Dronten. Indien u schriftelijk bezwaar wilt indienen, dan richt u uw bezwaarschrift aan: het college van Dronten, t.a.v. Team HR &amp; Juridische Zaken, Postbus 100, 8250 AC te Dronten.</text:p>
          <text:p text:style-name="bezwaarschrift_al">Indien u digitaal bezwaar wilt maken, dan doet u dit via de gemeentelijke website <text:a xlink:href="http://www.dronten.nl" xlink:type="simple">www.dronten.nl</text:a>, digitale formulieren. U hebt dan wel een DigiD nodig. </text:p>
          <text:p text:style-name="bezwaarschrift_al">Een bezwaarschrift schort de geldigheid van een besluit niet op. Als u een bezwaarschrift indient, kunt u tegelijkertijd een verzoek om een voorlopige voorziening richten aan de voorzieningenrechter van de rechtbank Midden-Nederland. Indien u dit schriftelijk wilt doen dan richt u uw verzoekschrift aan de voorzieningenrechter van de rechtbank Midden-Nederland, afdeling Bestuursrecht, Postbus 16005, 3500 DA UTRECHT. Indien u digitaal een verzoek om een voorlopige voorziening wilt indienen, kunt u dit doen via het digitaal loket bestuursrecht (loket.rechtspraak.nl/bestuursrecht). U hebt dan wel een DigiD nodig. Meer informatie en uitleg over het indienen van een voorlopige voorziening kunt u vinden op <text:a xlink:href="http://www.rechtspraak.nl" xlink:type="simple">www.rechtspraak.nl</text:a>.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8818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8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8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Dronten</meta:user-defined>
    <meta:user-defined meta:name="OVERHEID.Gemeente/OVERHEID.authority">Dron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Dron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Dronten - Instellen van zonaal 60 km/u  - Visvijverweg, Vuursteenweg, Rivierduinweg, Klingenweg, Beverweg en Ketelmeerdijk (tussen Beverweg t/m Ketelbrug)</meta:user-defined>
    <meta:user-defined meta:name="OVERHEIDvb.Wegcategorie/OVERHEIDvb.wegcategorie">Erftoega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821590</meta:user-defined>
    <meta:user-defined meta:name="OVERHEIDop.verkeersbordcode">A01zb</meta:user-defined>
    <meta:user-defined meta:name="OVERHEIDop.verkeersbordcode">A02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 instellen van zonaal 60 km/u Visvijverweg, Vuursteenweg, Rivierduinweg, Klingenweg, Beverweg en Ketelmeerdijk (tussen Beverweg t/m Ketelbrug)</meta:user-defined>
    <meta:user-defined meta:name="DCTERMS.W3CDTF/DCTERMS.available">2025-07-02</meta:user-defined>
    <meta:user-defined meta:name="OVERHEIDop.externeBijlage">Situatietekening|exb-2025-24083</meta:user-defined>
    <meta:user-defined meta:name="DCTERMS.W3CDTF/OVERHEIDop.jaargang">2025</meta:user-defined>
    <meta:user-defined meta:name="OVERHEIDop.publicationIssue">288184</meta:user-defined>
    <meta:user-defined meta:name="OVERHEIDop.GmbID/DC.identifier">gmb-2025-288184</meta:user-defined>
    <meta:user-defined meta:name="OVERHEIDop.versieInformatie"/>
  </office:meta>
</office:document-meta>
</file>