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idstraat 173, 8501 AL Joure: verleende omgevingsvergunning (BOPA) voor het vergroten van de bestaande sérre. (Z.815252)</text:p>
      <text:section text:name="zakelijke-mededeling_id1-3-2" text:style-name="zakelijke-mededeling">
        <text:section text:name="zakelijke-mededeling-tekst_id1-3-2-1" text:style-name="zakelijke-mededeling-tekst">
          <text:section text:name="tekst_id1-3-2-1-1" text:style-name="tekst">
            <text:p text:style-name="common-al">Op 13 juni 2025 is een omgevingsvergunning verleend voor de Midstraat 173, 8501 AL Joure. De vergunning omvat het vergroten van de bestaande sérr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1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5252</meta:user-defined>
    <dc:language>nl</dc:language>
    <meta:user-defined meta:name="DC.title">Midstraat 173, 8501 AL Joure: verleende omgevingsvergunning (BOPA) voor het vergroten van de bestaande sérre. (Z.815252)</meta:user-defined>
    <meta:user-defined meta:name="OVERHEIDop.datumEindeReactietermijn">2025-07-25</meta:user-defined>
    <meta:user-defined meta:name="OVERHEIDop.TilID/OVERHEIDop.terinzageleggingOP">til-2025-22148</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82</meta:user-defined>
    <meta:user-defined meta:name="OVERHEIDop.publicationIssue">288182</meta:user-defined>
    <meta:user-defined meta:name="OVERHEIDop.GmbID/DC.identifier">gmb-2025-288182</meta:user-defined>
    <meta:user-defined meta:name="OVERHEIDop.versieInformatie"/>
  </office:meta>
</office:document-meta>
</file>