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groten van de entreehal en slaapkamer op de 1e verdieping van de woning ,Van Goghstraat 21 2712S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-06-2025  een besluit verzonden op de aanvraag met zaaknummer 2025-056090 voor het vergroten van de entreehal en slaapkamer op de 1e verdieping van de woning  op locatie Van Goghstraat 21 2712SK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18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56090</meta:user-defined>
    <meta:user-defined meta:name="DCTERMS.abstract">het vergroten van de entreehal en slaapkamer op de 1e verdieping van de woning </meta:user-defined>
    <dc:language>nl</dc:language>
    <meta:user-defined meta:name="OVERHEIDop.locatietype/OVERHEIDop.gebiedsmarkering">Vlak</meta:user-defined>
    <meta:user-defined meta:name="DC.title">Kennisgeving besluit Omgevingsvergunning voor het vergroten van de entreehal en slaapkamer op de 1e verdieping van de woning ,Van Goghstraat 21 2712SK Zoeterme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181</meta:user-defined>
    <meta:user-defined meta:name="OVERHEIDop.GmbID/DC.identifier">gmb-2025-288181</meta:user-defined>
    <meta:user-defined meta:name="OVERHEIDop.versieInformatie"/>
  </office:meta>
</office:document-meta>
</file>