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tips DuurSaam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Een goede energiebespaartip voor de maanden juni en juli, om optimaal te profiteren van de langere dagen en het warmere weer: Koel je huis door ramen en deuren op strategische plekken te openen om frisse lucht binnen te laten en warme lucht te laten ontsnappen. Overweeg het gebruik van natuurlijke ventilatie in plaats van airconditioning, en zorg ervoor dat je koelkast efficiënt werkt en niet te veel energie verbruikt. </text:p>
            <text:p text:style-name="al">Spreekuur DuurSaam Etten-Leur</text:p>
            <text:p text:style-name="al">Het gratis spreekuur van DuurSaam Etten-Leur is in ’t Groene Hoekske aan de Bisschopsmolenstraat 10. Het spreekuur is elke woensdag van 10.00 tot 12.00 uur. Er is sinds juni ook een extra spreekuur op donderdag van 11.00 tot 13.00 uur. Tijdens het spreekuur kun je terecht met al je vragen over duurzaamheid en energiebesparing. Denk bijvoorbeeld aan zonnepanelen, isolatie of warmtepompen. Ook kun je advies krijgen over subsidies voor energiebesparende maatregelen. Het spreekuur is voor zowel woningeigenaren als huurders. Daarnaast kun je je opgeven voor een gratis energiescan van je woning. Je kunt je ook aanmelden voor een gratis energiescan via www.duursaam-etten-leur.nl/vraag-nu-een-energiescan-a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817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7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7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Zomertips DuurSaam Etten-Leur</meta:user-defined>
    <meta:user-defined meta:name="DCTERMS.W3CDTF/DCTERMS.available">2025-07-02</meta:user-defined>
    <meta:user-defined meta:name="DCTERMS.W3CDTF/OVERHEIDop.jaargang">2025</meta:user-defined>
    <meta:user-defined meta:name="OVERHEIDop.publicationIssue">288178</meta:user-defined>
    <meta:user-defined meta:name="OVERHEIDop.GmbID/DC.identifier">gmb-2025-288178</meta:user-defined>
    <meta:user-defined meta:name="OVERHEIDop.versieInformatie"/>
  </office:meta>
</office:document-meta>
</file>