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6-2025 hebben wij een reguliere omgevingsvergunning verleend voor een Wijziging op een reeds verleende vergunning voor het verbouwen van een woning op het adres Bernhardstraat 27b 7491EA Delden. Deze vergunning staat ingeschreven onder zaaknummer 00009624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817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7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7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2422</meta:user-defined>
    <meta:user-defined meta:name="DCTERMS.abstract">Wijziging op een reeds verleende vergunning voor 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30-06-2025 hebben wij een reguliere omgevingsvergunning verleend voor een Wijziging op een reeds verleende vergunning voor het verbouwen van een woning op het adres Bernhardstraat 27b 7491EA Delden. Deze vergunning staat ingeschreven onder zaaknummer 0000962422.</meta:user-defined>
    <meta:user-defined meta:name="DCTERMS.W3CDTF/DCTERMS.available">2025-07-02</meta:user-defined>
    <meta:user-defined meta:name="DCTERMS.W3CDTF/OVERHEIDop.jaargang">2025</meta:user-defined>
    <meta:user-defined meta:name="OVERHEIDop.publicationIssue">288176</meta:user-defined>
    <meta:user-defined meta:name="OVERHEIDop.GmbID/DC.identifier">gmb-2025-288176</meta:user-defined>
    <meta:user-defined meta:name="OVERHEIDop.versieInformatie"/>
  </office:meta>
</office:document-meta>
</file>