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berging, Gedempte vaart 41,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berging, Gedempte vaart 41, Surhuisterveen</text:p>
            <text:p text:style-name="common-al">Zaaknummer: Z2025-000973</text:p>
            <text:p text:style-name="common-al">Zaakadres: Gedempte vaart 41, Surhuisterveen</text:p>
            <text:p text:style-name="common-al">Omschrijving: het plaatsen van een berging</text:p>
            <text:p text:style-name="common-al">Datum ontvangst: 03-06-2025</text:p>
            <text:p text:style-name="common-al">Datum bekendmaking:16-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81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3</meta:user-defined>
    <meta:user-defined meta:name="DCTERMS.abstract">het plaatsen van een berg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berging, Gedempte vaart 41, Surhuisterveen</meta:user-defined>
    <meta:user-defined meta:name="DCTERMS.W3CDTF/DCTERMS.available">2025-07-02</meta:user-defined>
    <meta:user-defined meta:name="DCTERMS.W3CDTF/OVERHEIDop.jaargang">2025</meta:user-defined>
    <meta:user-defined meta:name="OVERHEIDop.publicationIssue">288173</meta:user-defined>
    <meta:user-defined meta:name="OVERHEIDop.GmbID/DC.identifier">gmb-2025-288173</meta:user-defined>
    <meta:user-defined meta:name="OVERHEIDop.versieInformatie"/>
  </office:meta>
</office:document-meta>
</file>