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Harddraverslaan 15, 2082 HK Santpoort-Zuid, wijzigen constructie (inter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gediende aanvraag omgevingsvergunning Harddraverslaan 15, 2082 HK Santpoort-Zuid, wijzigen constructie (intern)</text:span>
          </text:p>
            <text:p text:style-name="common-al">
            
          </text:p>
            <text:p text:style-name="common-al">Burgemeester en wethouders van de gemeente Velsen maken bekend dat zij de volgende aanvraag voor een omgevingsvergunning hebben ontvangen op grond van de Omgevingswet. De datum van ontvangst is tussen haakjes vermeld.</text:p>
            <text:p text:style-name="common-al">
            
          </text:p>
            <text:p text:style-name="common-al"/>
            <text:p text:style-name="common-al">
            <text:span text:style-name="nadrukvet">Santpoort-Zuid</text:span>
          </text:p>
            <text:p text:style-name="common-al"/>
            <text:p text:style-name="last-al">Harddraverslaan 15, 2082 HK Santpoort-Zuid, wijzigen constructie (intern) (18-06-2025) 045319637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288169</text:span><text:line-break/><text:date style:data-style-name="dag" text:fixed="true" text:date-value="2025-07-02"/><text:line-break/><text:date style:data-style-name="jaar" text:fixed="true" text:date-value="2025-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8169</text:span><text:date style:data-style-name="nicedate" text:fixed="true" text:date-value="2025-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8169</text:span><text:date style:data-style-name="nicedate" text:fixed="true" text:date-value="2025-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TaxonomieBeleidsagendaDecentraal/OVERHEID.category">Natuur en milieu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531963788</meta:user-defined>
    <dc:language>nl</dc:language>
    <meta:user-defined meta:name="OVERHEIDop.locatietype/OVERHEIDop.gebiedsmarkering">Punt</meta:user-defined>
    <meta:user-defined meta:name="DC.title">Ingediende aanvraag omgevingsvergunning Harddraverslaan 15, 2082 HK Santpoort-Zuid, wijzigen constructie (intern)</meta:user-defined>
    <meta:user-defined meta:name="DCTERMS.W3CDTF/DCTERMS.available">2025-07-02</meta:user-defined>
    <meta:user-defined meta:name="DCTERMS.W3CDTF/OVERHEIDop.jaargang">2025</meta:user-defined>
    <meta:user-defined meta:name="OVERHEIDop.publicationIssue">288169</meta:user-defined>
    <meta:user-defined meta:name="OVERHEIDop.GmbID/DC.identifier">gmb-2025-288169</meta:user-defined>
    <meta:user-defined meta:name="OVERHEIDop.versieInformatie"/>
  </office:meta>
</office:document-meta>
</file>