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nno van Coehoornweg 24 BY, 8563 AE Wijckel: verleende omgevingsvergunning (BOPA) voor het plaatsen van een woonunit voor 2 jaar. (Z.838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omgevingsvergunning verleend voor de Menno van Coehoornweg 24 BY, 8563 AE Wijckel. De vergunning omvat het plaatsen van een woonunit voor 2 jaar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81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8954</meta:user-defined>
    <dc:language>nl</dc:language>
    <meta:user-defined meta:name="DC.title">Menno van Coehoornweg 24 BY, 8563 AE Wijckel: verleende omgevingsvergunning (BOPA) voor het plaatsen van een woonunit voor 2 jaar. (Z.838954)</meta:user-defined>
    <meta:user-defined meta:name="OVERHEIDop.datumEindeReactietermijn">2025-07-29</meta:user-defined>
    <meta:user-defined meta:name="OVERHEIDop.TilID/OVERHEIDop.terinzageleggingOP">til-2025-22187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4081</meta:user-defined>
    <meta:user-defined meta:name="OVERHEIDop.publicationIssue">288168</meta:user-defined>
    <meta:user-defined meta:name="OVERHEIDop.GmbID/DC.identifier">gmb-2025-288168</meta:user-defined>
    <meta:user-defined meta:name="OVERHEIDop.versieInformatie"/>
  </office:meta>
</office:document-meta>
</file>