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25 juni 2025 de volgende verkeersbesluiten hebben genomen:</text:p>
            <text:p text:style-name="al">- een individuele gehandicaptenparkeerplaats aan de Jozefhof, Binnenhof en Tweekamp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2 juli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1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 Etten-Leu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62</meta:user-defined>
    <meta:user-defined meta:name="OVERHEIDop.GmbID/DC.identifier">gmb-2025-288162</meta:user-defined>
    <meta:user-defined meta:name="OVERHEIDop.versieInformatie"/>
  </office:meta>
</office:document-meta>
</file>