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50, 9781E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5 een aanvraag ontvangen voor het verbouwen van het bedrijfsgebouw op de locatie Boterdiep Wz 50, 9781E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81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24</meta:user-defined>
    <meta:user-defined meta:name="DCTERMS.abstract">het verbouwen van het bedrijfsgebouw, Boterdiep Wz 50, 9781EL Bedum (30 juni 2025)</meta:user-defined>
    <dc:language>nl</dc:language>
    <meta:user-defined meta:name="OVERHEIDop.locatietype/OVERHEIDop.gebiedsmarkering">Vlak</meta:user-defined>
    <meta:user-defined meta:name="DC.title">Ontvangst aanvraag omgevingsvergunning, Boterdiep Wz 50, 9781EL Bed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58</meta:user-defined>
    <meta:user-defined meta:name="OVERHEIDop.GmbID/DC.identifier">gmb-2025-288158</meta:user-defined>
    <meta:user-defined meta:name="OVERHEIDop.versieInformatie"/>
  </office:meta>
</office:document-meta>
</file>