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terhovenseweg ong. Sectie G 5199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5 een besluit genomen op de aanvraag voor een omgevingsvergunning met zaaknummer <text:span text:style-name="nadrukvet">265318</text:span>.</text:p>
            <text:p text:style-name="common-al">De zaak betreft locatie Westerhovenseweg Valkenswaard en heeft de omschrijving "Legaliseren van bestaand hulpgebouw (HG 76), Westerhovenseweg ong. Sectie G 5199 (kleine bopa)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1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5318</meta:user-defined>
    <meta:user-defined meta:name="DCTERMS.abstract">Legaliseren van bestaand hulpgebouw (HG 76), Westerhovenseweg ong. Sectie G 5199 (kleine bop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esterhovenseweg ong. Sectie G 5199,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50</meta:user-defined>
    <meta:user-defined meta:name="OVERHEIDop.GmbID/DC.identifier">gmb-2025-288150</meta:user-defined>
    <meta:user-defined meta:name="OVERHEIDop.versieInformatie"/>
  </office:meta>
</office:document-meta>
</file>