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bouwblokken met stallingsgarage en vier woonlagen met koopappartementen Brabantiapark voor project aan de Brabant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29918</text:p>
            <text:p text:style-name="common-al">Ingekomen:30 juni 2025</text:p>
            <text:p text:style-name="common-al">Locatie: Brabantialaan (project Brabantiapark)</text:p>
            <text:p text:style-name="common-al">Projectomschrijving: het realiseren van twee bouwblokken met stallingsgarage en vier woonlagen met koopappartementen 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814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4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314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realiseren van twee bouwblokken met stallingsgarage en vier woonlagen met koopappartementen Brabantiapark voor project aan de Brabantialaa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8149</meta:user-defined>
    <meta:user-defined meta:name="OVERHEIDop.GmbID/DC.identifier">gmb-2025-288149</meta:user-defined>
    <meta:user-defined meta:name="OVERHEIDop.versieInformatie"/>
  </office:meta>
</office:document-meta>
</file>