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ontwikkelen van een privé trainingsfaciliteit voor paarden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mei 2025 een aanvraag voor een omgevingsvergunning ontvangen. De aanvraag gaat over het ontwikkelen van een privé trainingsfaciliteit voor paarden aan de Zelhemseweg 8, 6999DN Hummelo.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ontwikkelen van een privé trainingsfaciliteit voor paard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1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889</meta:user-defined>
    <dc:language>nl</dc:language>
    <meta:user-defined meta:name="OVERHEIDop.locatietype/OVERHEIDop.gebiedsmarkering">Vlak</meta:user-defined>
    <meta:user-defined meta:name="DC.title">Ingetrokken aanvraag voor het ontwikkelen van een privé trainingsfaciliteit voor paarden aan de Zelhemseweg 8, 6999DN Hummelo</meta:user-defined>
    <meta:user-defined meta:name="DCTERMS.W3CDTF/DCTERMS.available">2025-07-02</meta:user-defined>
    <meta:user-defined meta:name="DCTERMS.W3CDTF/OVERHEIDop.jaargang">2025</meta:user-defined>
    <meta:user-defined meta:name="OVERHEIDop.publicationIssue">288145</meta:user-defined>
    <meta:user-defined meta:name="OVERHEIDop.GmbID/DC.identifier">gmb-2025-288145</meta:user-defined>
    <meta:user-defined meta:name="OVERHEIDop.versieInformatie"/>
  </office:meta>
</office:document-meta>
</file>