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uitgifte van drie perceeltjes grond nabij het Eesterwaard</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uitgifte (verkoop) van drie perceeltjes grond gelegen nabij het Eesterwaard te Zoetermeer, kadastraal bekend als Gemeente Zoetermeer sectie F nummer 2128, gedeeltelijk, in totaal ter grootte van circa 83 m2. </text:p>
            <text:p text:style-name="common-al">De gemeente Zoetermeer meent dat ontwikkelaar Woonhave Ontwikkeling B.V. (hierna te noemen: Woonhave) de enige serieuze gegadigde is die in aanmerking komt voor de beoogde uitgifte (verkoop) van de voormelde percelen. De gemeente Zoetermeer heeft daarbij het volgende in overweging genomen: </text:p>
            <text:list text:style-name="id1-3-2-1-1-3">
              <text:list-item text:style-override="id1-3-2-1-1-3-1">
                <text:number>-</text:number>
                <text:p text:style-name="al">De gemeente Zoetermeer heeft op 16 juli 2024 een intentieovereenkomst gesloten met Woonhave.</text:p>
              </text:list-item>
              <text:list-item text:style-override="id1-3-2-1-1-3-2">
                <text:number>-</text:number>
                <text:p text:style-name="al">In het Beleidskader uitgifte vastgoed is opgenomen dat bij uitgifte van gemeentegrond er sprake kan zijn van een zogenaamde één-op-één uitgifte.</text:p>
              </text:list-item>
              <text:list-item text:style-override="id1-3-2-1-1-3-3">
                <text:number>-</text:number>
                <text:p text:style-name="al">Eén-op-één uitgifte van gemeentegrond is toegestaan aan eigenaren van direct aangrenzende percelen.</text:p>
              </text:list-item>
              <text:list-item text:style-override="id1-3-2-1-1-3-4">
                <text:number>-</text:number>
                <text:p text:style-name="al">Woonhave wil de uit te geven percelen gaan gebruiken voor de ontwikkeling binnen het huidige winkelcentrum ten behoeve van een derde trekker en herontwikkeling van woningbouw.</text:p>
              </text:list-item>
              <text:list-item text:style-override="id1-3-2-1-1-3-5">
                <text:number>-</text:number>
                <text:p text:style-name="al">Er is sprake van een dominante grondpositie van Woonhave. De benodigde drie perceeltjes van de gemeente zijn te klein en ondergeschikt aan de grondpositie van Woonhave, waardoor een zelfstandige ontwikkeling van deze perceeltjes niet mogelijk is. </text:p>
              </text:list-item>
              <text:list-item text:style-override="id1-3-2-1-1-3-6">
                <text:number>-</text:number>
                <text:p text:style-name="al">De gemeente wil haar medewerking verlenen aan het voorzien in de behoefte aan een verbetering van het winkelcentrum en een gevarieerd woningaanbod, welke doelstellingen in beleid zijn vastgelegd.</text:p>
              </text:list-item>
              <text:list-item text:style-override="id1-3-2-1-1-3-7">
                <text:number>-</text:number>
                <text:p text:style-name="al">Door het uitgeven van deze percelen kunnen deze doelstellingen worden gerealiseerd.  </text:p>
              </text:list-item>
            </text:list>
            <text:p text:style-name="common-al">
            <text:span text:style-name="nadrukvet"> Vervaltermijn </text:span>
          </text:p>
            <text:p text:style-name="last-al"> Indien u zich niet kunt verenigen met dit voornemen tot uitgifte van de grond nabij het Eesterwaard, dan dient u uiterlijk binnen 20 kalenderdagen na publicatie van dit voornemen een kortgedingprocedure t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1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uitgifte van drie perceeltjes grond nabij het Eesterwaard</meta:user-defined>
    <meta:user-defined meta:name="DCTERMS.W3CDTF/DCTERMS.available">2025-07-03</meta:user-defined>
    <meta:user-defined meta:name="DCTERMS.W3CDTF/OVERHEIDop.jaargang">2025</meta:user-defined>
    <meta:user-defined meta:name="OVERHEIDop.publicationIssue">288144</meta:user-defined>
    <meta:user-defined meta:name="OVERHEIDop.GmbID/DC.identifier">gmb-2025-288144</meta:user-defined>
    <meta:user-defined meta:name="OVERHEIDop.versieInformatie"/>
  </office:meta>
</office:document-meta>
</file>