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8 bomen(herplantplicht) op het adres Karel Doormanlaan 14, 2225 TA Katwijk, Karel Doormanlaan 20, 2225 TB Katwijk, Vinkeweg 39, 2223 JL Katwijk, Vinkeweg 18, 2223 J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rel Doormanlaan 14, 2225 TA Katwijk, Karel Doormanlaan 20, 2225 TB Katwijk, Vinkeweg 39, 2223 JL Katwijk, Vinkeweg 18, 2223 JM Katwijk, Dahliastraat 6, 2223 HH Katwijk,, Ranonkelstraat 49, 2223 XJ Katwijk															</text:p>
            <text:p text:style-name="common-al">
            
          </text:p>
            <text:p text:style-name="common-al">
            <text:span text:style-name="nadrukvet">Omschrijving                                           </text:span>
          </text:p>
            <text:p text:style-name="common-al">het kappen van 8 bomen (herplantplicht)    <text:span text:style-name="nadrukvet"/></text:p>
            <text:p text:style-name="common-al">
            
          </text:p>
            <text:p text:style-name="common-al">
            <text:span text:style-name="nadrukvet">Bekendmaking besluit </text:span>
          </text:p>
            <text:p text:style-name="common-al">21-01-2025</text:p>
            <text:p text:style-name="common-al">
            <text:span text:style-name="nadrukvet"/>
          </text:p>
            <text:p text:style-name="common-al">
            <text:span text:style-name="nadrukvet">Postcode </text:span>
          </text:p>
            <text:p text:style-name="common-al">2225 TA</text:p>
            <text:p text:style-name="common-al">
            
          </text:p>
            <text:p text:style-name="common-al">2225 TB</text:p>
            <text:p text:style-name="common-al">
            
          </text:p>
            <text:p text:style-name="common-al">2223 JL</text:p>
            <text:p text:style-name="common-al">
            
          </text:p>
            <text:p text:style-name="common-al">2223 JM</text:p>
            <text:p text:style-name="common-al">
            
          </text:p>
            <text:p text:style-name="common-al">2223 HH</text:p>
            <text:p text:style-name="common-al">
            
          </text:p>
            <text:p text:style-name="common-al">2223 X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1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329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het kappen van 8 bomen(herplantplicht) op het adres Karel Doormanlaan 14, 2225 TA Katwijk, Karel Doormanlaan 20, 2225 TB Katwijk, Vinkeweg 39, 2223 JL Katwijk, Vinkeweg 18, 2223 JM Katwijk</meta:user-defined>
    <meta:user-defined meta:name="DCTERMS.W3CDTF/DCTERMS.available">2025-01-23</meta:user-defined>
    <meta:user-defined meta:name="DCTERMS.W3CDTF/OVERHEIDop.jaargang">2025</meta:user-defined>
    <meta:user-defined meta:name="OVERHEIDop.publicationIssue">28814</meta:user-defined>
    <meta:user-defined meta:name="OVERHEIDop.GmbID/DC.identifier">gmb-2025-28814</meta:user-defined>
    <meta:user-defined meta:name="OVERHEIDop.versieInformatie"/>
  </office:meta>
</office:document-meta>
</file>