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cidentele festiviteit café de Klok Harkema 20 juli 2025 van 16.00-24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30-06-2025</text:span> is de volgende melding binnengekomen:</text:p>
            <text:p text:style-name="last-al">Harkema, Bouwe Harkemastrjitte 1, melding incidentele festiviteit livemuziek op 20 juli 2025 van 16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813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104</meta:user-defined>
    <meta:user-defined meta:name="DCTERMS.abstract">Inc fest café de Klok Harkema 20 juli 2025 van 16.00-24.00 uur.</meta:user-defined>
    <dc:language>nl</dc:language>
    <meta:user-defined meta:name="OVERHEIDop.locatietype/OVERHEIDop.gebiedsmarkering">Punt</meta:user-defined>
    <meta:user-defined meta:name="DC.title">Gemeente Achtkarspelen - melding Incidentele festiviteit café de Klok Harkema 20 juli 2025 van 16.00-24.00 uur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35</meta:user-defined>
    <meta:user-defined meta:name="OVERHEIDop.GmbID/DC.identifier">gmb-2025-288135</meta:user-defined>
    <meta:user-defined meta:name="OVERHEIDop.versieInformatie"/>
  </office:meta>
</office:document-meta>
</file>