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Biesboschstraat 15-H 1078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afgestorven boom, staande in de achtertuin. <text:span text:style-name="nadrukvet">Er geldt een herplantplicht</text:span>.</text:p>
            <text:p text:style-name="common-al">Besluit: verleend</text:p>
            <text:p text:style-name="common-al">Besluit verzonden op: 30-06-2025</text:p>
            <text:p text:style-name="common-al">Zaakadres: Biesboschstraat 15-H 1078MK Amsterdam</text:p>
            <text:p text:style-name="common-al">Zaaknummer: Z2025-019352</text:p>
            <text:p text:style-name="common-al">DSO-nummer: 20250505005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35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13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352</meta:user-defined>
    <meta:user-defined meta:name="DCTERMS.abstract">kappen van een afgestorven boom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Biesboschstraat 15-H 1078MK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134</meta:user-defined>
    <meta:user-defined meta:name="OVERHEIDop.GmbID/DC.identifier">gmb-2025-288134</meta:user-defined>
    <meta:user-defined meta:name="OVERHEIDop.versieInformatie"/>
  </office:meta>
</office:document-meta>
</file>