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gemeentesecretar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Na een uitgebreide zoektocht is René Reijngoudt gekozen als nieuwe gemeentesecretaris van Etten-Leur. Hij heeft maar liefst 34 jaar ervaring bij verschillende gemeenten in zowel het sociale als fysieke domein. Op dit moment werkt hij als Afdelingshoofd Leefomgeving bij onze gemeente. </text:p>
            <text:p text:style-name="al"/>
            <text:p text:style-name="al">Vervolg onder de foto</text:p>
            <text:p text:style-name="al">René: “Dit is een prachtige gemeente waar ik me sterk verbonden mee voel. Etten-Leur voelt voor mij net zo ‘thuis’ als Halsteren, waar ik zelf woon. Ik kijk er enorm naar uit om in deze nieuwe rol samen met inwoners, ondernemers en andere partners te werken aan een toekomstgerichte organisatie, een mooie gemeente en het verder versterken van onze positie in deze boeiende regio.” </text:p>
            <text:p text:style-name="al">Ook burgemeester Marina Starmans is blij met zijn benoeming: “We kennen René als een fijne en hardwerkende collega, met oprechte inzet voor zowel de organisatie als de gemeente. Hij heeft een scherp oog voor ontwikkeling en samenwerkingen. Ik kijk uit naar onze samenwerking in zijn nieuwe rol.” </text:p>
            <text:p text:style-name="al">We feliciteren René van harte en wensen hem veel succes in zijn nieuwe functi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812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2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2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ieuwe gemeentesecretaris</meta:user-defined>
    <meta:user-defined meta:name="DCTERMS.W3CDTF/DCTERMS.available">2025-07-02</meta:user-defined>
    <meta:user-defined meta:name="DCTERMS.W3CDTF/OVERHEIDop.jaargang">2025</meta:user-defined>
    <meta:user-defined meta:name="OVERHEIDop.publicationIssue">288126</meta:user-defined>
    <meta:user-defined meta:name="OVERHEIDop.GmbID/DC.identifier">gmb-2025-288126</meta:user-defined>
    <meta:user-defined meta:name="OVERHEIDop.versieInformatie"/>
  </office:meta>
</office:document-meta>
</file>