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4, 1211 GB Hilversum, Spoorstraat 16, 1211 GB Hilversum, Spoorstraat 12, 1211 GB Hilversum (nieuwbouw 3 appartementen op monumentaal pand); 1695584; 21-01-2025; Status: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orstraat 14, 1211 GB Hilversum, Spoorstraat 16, 1211 GB Hilversum, Spoorstraat 12, 1211 GB Hilversum (nieuwbouw 3 appartementen op monumentaal pand); 1695584; 21-01-2025; Status: Aanvraag ontvangen, gemeente Hilversum</text:p>
            <text:p text:style-name="common-al">
            
          </text:p>
            <text:p text:style-name="common-al">Datum indiening aanvraag: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58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poorstraat 14, 1211 GB Hilversum, Spoorstraat 16, 1211 GB Hilversum, Spoorstraat 12, 1211 GB Hilversum (nieuwbouw 3 appartementen op monumentaal pand); 1695584; 21-01-2025; Status: Aanvraag ontvangen</meta:user-defined>
    <meta:user-defined meta:name="DCTERMS.W3CDTF/DCTERMS.available">2025-01-23</meta:user-defined>
    <meta:user-defined meta:name="DCTERMS.W3CDTF/OVERHEIDop.jaargang">2025</meta:user-defined>
    <meta:user-defined meta:name="OVERHEIDop.publicationIssue">28812</meta:user-defined>
    <meta:user-defined meta:name="OVERHEIDop.GmbID/DC.identifier">gmb-2025-28812</meta:user-defined>
    <meta:user-defined meta:name="OVERHEIDop.versieInformatie"/>
  </office:meta>
</office:document-meta>
</file>