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spandoekvergunning) spandoeklokatie 1A, 1b, 2A, 2B, 3A, 3B, 3C, 4, 5A, 5B, 5C, 6A, 6B, 7A, 7B, 8, 9, 10A, 10B, 11, 12, 13, 14, 15, 16, 17, 18, 19, 20 EN 21 - inzake Tweede Kamerverkiezingen 2025 d.d. 29-09-2025 tot 30-10-2025</text:p>
      <text:section text:name="zakelijke-mededeling_id1-3-2" text:style-name="zakelijke-mededeling">
        <text:section text:name="zakelijke-mededeling-tekst_id1-3-2-1" text:style-name="zakelijke-mededeling-tekst">
          <text:section text:name="tekst_id1-3-2-1-1" text:style-name="tekst">
            <text:p text:style-name="common-al">De Omgevingsvergunning (spandoekvergunning) is verleend voor inzake Tweede Kamerverkiezingen 2025 d.d. 29-09-2025 tot 30-10-2025 op de locatie spandoeklokatie 1A, 1b, 2A, 2B, 3A, 3B, 3C, 4, 5A, 5B, 5C, 6A, 6B, 7A, 7B, 8, 9, 10A, 10B, 11, 12, 13, 14, 15, 16, 17, 18, 19, 20 EN 21.</text:p>
            <text:p text:style-name="common-al">Datum besluit: 27 juni 2025</text:p>
            <text:p text:style-name="common-al">Zaaknummer: Z2025-00001196</text:p>
            <text:p text:style-name="common-al">U kunt bezwaar maken tot en met 11 augustus 2025</text:p>
            <text:p text:style-name="common-al">
            <text:span text:style-name="nadrukvet">Inzien</text:span>
          </text:p>
            <text:p text:style-name="common-al">U kunt de documenten met zaaknummer Z2025-00001196 tot 11 augustus 2025 inzien. Dit kan via de knop 'Bekijk documenten' aan de linkerkant van deze pagina, onder het kopje 'Extra informatie'. U kunt ook de link jeleefomgeving.nl/inzien/823214527/80f943ae-fc77-4e3d-bc43-7c4aa0a86bef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1 augustus 2025.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1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6</meta:user-defined>
    <meta:user-defined meta:name="DCTERMS.abstract">Betreft: Beschikking op aanvraag op locatie spandoeklokatie 1A, 1b, 2A, 2B, 3A, 3B, 3C, 4, 5A, 5B, 5C, 6A, 6B, 7A, 7B, 8, 9, 10A, 10B, 11, 12, 13, 14, 15, 16, 17, 18, 19, 20 EN 2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Stichtse Vecht - Beschikking op aanvraag Omgevingsvergunning (spandoekvergunning) spandoeklokatie 1A, 1b, 2A, 2B, 3A, 3B, 3C, 4, 5A, 5B, 5C, 6A, 6B, 7A, 7B, 8, 9, 10A, 10B, 11, 12, 13, 14, 15, 16, 17, 18, 19, 20 EN 21 - inzake Tweede Kamerverkiezingen 2025 d.d. 29-09-2025 tot 30-10-2025</meta:user-defined>
    <meta:user-defined meta:name="OVERHEIDop.datumEindeReactietermijn">2025-08-11</meta:user-defined>
    <meta:user-defined meta:name="OVERHEIDop.terinzageleggingBG">https://jeleefomgeving.nl/inzien/823214527/80f943ae-fc77-4e3d-bc43-7c4aa0a86bef</meta:user-defined>
    <meta:user-defined meta:name="DCTERMS.W3CDTF/DCTERMS.available">2025-07-02</meta:user-defined>
    <meta:user-defined meta:name="DCTERMS.W3CDTF/OVERHEIDop.jaargang">2025</meta:user-defined>
    <meta:user-defined meta:name="OVERHEIDop.publicationIssue">288119</meta:user-defined>
    <meta:user-defined meta:name="OVERHEIDop.GmbID/DC.identifier">gmb-2025-288119</meta:user-defined>
    <meta:user-defined meta:name="OVERHEIDop.versieInformatie"/>
  </office:meta>
</office:document-meta>
</file>