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er Apelkanaal Oost 108, Ter Apelkanaal, dak vervangen met twee nieuwe dakkapellen en nieuwe kozijnen, datum: 25 jun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811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1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1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Ter Apelkanaal Oost 108, Ter Apelkanaal, dak vervangen met twee nieuwe dakkapellen en nieuwe kozijnen, datum: 25 juni 2025</meta:user-defined>
    <meta:user-defined meta:name="DCTERMS.W3CDTF/DCTERMS.available">2025-07-03</meta:user-defined>
    <meta:user-defined meta:name="DCTERMS.W3CDTF/OVERHEIDop.jaargang">2025</meta:user-defined>
    <meta:user-defined meta:name="OVERHEIDop.publicationIssue">288118</meta:user-defined>
    <meta:user-defined meta:name="OVERHEIDop.GmbID/DC.identifier">gmb-2025-288118</meta:user-defined>
    <meta:user-defined meta:name="OVERHEIDop.versieInformatie"/>
  </office:meta>
</office:document-meta>
</file>