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Kanaalstraat 31-33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Maashout B.V.</text:p>
            <text:p text:style-name="common-al">Locatie: Kanaalstraat 31-33 te Son en Breugel</text:p>
            <text:p text:style-name="common-al">Activiteit: MBA saneren van de bodem</text:p>
            <text:p text:style-name="common-al">Voor: graven in sterk verontreinigde grond en het saneren van deze grond.</text:p>
            <text:p text:style-name="common-al">Datum melding: 16 juni 2026</text:p>
            <text:p text:style-name="common-al">DSO verzoeknummer: 2025061600372 (MBA saneren) 2025061600371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81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on en Breugel, melding Besluit activiteiten leefomgeving, Kanaalstraat 31-33 te Son en Breug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14</meta:user-defined>
    <meta:user-defined meta:name="OVERHEIDop.GmbID/DC.identifier">gmb-2025-288114</meta:user-defined>
    <meta:user-defined meta:name="OVERHEIDop.versieInformatie"/>
  </office:meta>
</office:document-meta>
</file>