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uziekevenement ‘Hot Stuff’ op vrijdag 21 maart 2025 en op zaterdag 22 maart 2025 op weiland achter De Hei 4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uziekevenement ‘Hot Stuff’ op weiland achter De Hei 49, Mariahout</text:span>
              </text:p>
                <text:p text:style-name="al">Dit wordt gehouden op vrijdag 21 maart 2025 van 17.00 – 00.00 uur en op zaterdag 22 maart 2025 van 18.00 – 1.00 uur. Verzonden op 13 januari 2025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81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Muziekevenement ‘Hot Stuff’ op vrijdag 21 maart 2025 en op zaterdag 22 maart 2025 op weiland achter De Hei 49 te Mariahou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11</meta:user-defined>
    <meta:user-defined meta:name="OVERHEIDop.GmbID/DC.identifier">gmb-2025-28811</meta:user-defined>
    <meta:user-defined meta:name="OVERHEIDop.versieInformatie"/>
  </office:meta>
</office:document-meta>
</file>