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bijzonder thuis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erbergier in Etten-Leur vierde haar 10-jarig bestaan. Ter gelegenheid van dit jubileum brachten burgemeester Starmans en wethouder Verwijmeren een feestelijk bezoek aan de zorglocatie. Namens de gemeente werd de waardering uitgesproken voor de liefdevolle zorg, de huiselijke sfeer en de toewijding van het team.</text:p>
            <text:p text:style-name="al">De Herbergier is gevestigd in een monumentaal pand uit 1870 en biedt een kleinschalige woonvorm aan mensen met dementie. In deze bijzondere omgeving staan welzijn, persoonlijke aandacht en kwaliteit van leven centraal. Een bijzondere plek, waar het leven zoveel mogelijk ‘gewoon’ doorgaat. De gemeente Etten-Leur feliciteert het team van Herbergier van harte met dit mooie jubileu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1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n bijzonder thuis in Etten-Leur</meta:user-defined>
    <meta:user-defined meta:name="DCTERMS.W3CDTF/DCTERMS.available">2025-07-02</meta:user-defined>
    <meta:user-defined meta:name="DCTERMS.W3CDTF/OVERHEIDop.jaargang">2025</meta:user-defined>
    <meta:user-defined meta:name="OVERHEIDop.publicationIssue">288102</meta:user-defined>
    <meta:user-defined meta:name="OVERHEIDop.GmbID/DC.identifier">gmb-2025-288102</meta:user-defined>
    <meta:user-defined meta:name="OVERHEIDop.versieInformatie"/>
  </office:meta>
</office:document-meta>
</file>