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ffrouw Idastraat 22, 2513 BG 's-Gravenhage, Juffrouw Idastraat 22A, 2513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anderen van de bedrijfsruimte en woning Juffrouw Idastraat 22 en 22-A door het maken van appartementen op de 1e en 2e verdieping en een gezamenlijke verkeersruimte</text:p>
            <text:p text:style-name="common-al"/>
            <text:p text:style-name="common-al">Ons kenmerk: VTH2024-123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ffrouw Idastraat 22, 2513 BG 's-Gravenhage, Juffrouw Idastraat 22A, 2513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81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395</meta:user-defined>
    <meta:user-defined meta:name="DCTERMS.abstract">het renoveren en veranderen van de bedrijfsruimte en woning Juffrouw Idastraat 22 en 22-A door het maken van appartementen op de 1e en 2e verdieping en een gezamenlijke verkeer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Juffrouw Idastraat 22, 2513 BG 's-Gravenhage, Juffrouw Idastraat 22A, 2513 BG 's-Gravenhag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10</meta:user-defined>
    <meta:user-defined meta:name="OVERHEIDop.GmbID/DC.identifier">gmb-2025-28810</meta:user-defined>
    <meta:user-defined meta:name="OVERHEIDop.versieInformatie"/>
  </office:meta>
</office:document-meta>
</file>