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ndorinastraat 1 1035 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</text:p>
            <text:p text:style-name="common-al">Besluit verzonden op: 30-06-2025</text:p>
            <text:p text:style-name="common-al">Zaakadres: Pandorinastraat 1 1035VR Amsterdam</text:p>
            <text:p text:style-name="common-al">Zaaknummer: Z2025-018453</text:p>
            <text:p text:style-name="common-al">DSO-nummer: 2025042801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45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53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ndorinastraat 1 1035 VR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98</meta:user-defined>
    <meta:user-defined meta:name="OVERHEIDop.GmbID/DC.identifier">gmb-2025-288098</meta:user-defined>
    <meta:user-defined meta:name="OVERHEIDop.versieInformatie"/>
  </office:meta>
</office:document-meta>
</file>