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ze week in het digitale gemeentebla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U vindt alle bekendmakingen van de gemeente Etten-Leur eenvoudig en snel via <text:a xlink:href="http://www.overheid.nl/" xlink:type="simple">www.overheid.nl</text:a> op de homepage van <text:a xlink:href="http://www.etten-leur.nl/" xlink:type="simple">www.etten-leur.nl</text:a>. Heeft u een vraag over onderstaande lijst, dan kunt u ook terecht in het Stadskantoor, tel. 14076. Tip: neem een gratis e-mailabonnement op de bekendmakingen van Gemeente Etten-Leur. Dat regelt u op <text:a xlink:href="http://www.overheid.nl/berichten-over-uw-buurt" xlink:type="simple">www.overheid.nl/berichten-over-uw-buurt</text:a> of download de app over uw buurt. </text:p>
            <text:p text:style-name="al">
            <text:span text:style-name="nadrukvet">Ingekomen omgevingsaanvragen</text:span>
          </text:p>
            <text:p text:style-name="al">Het vervangen van de bestaande gevelbeplating, Hermelijnweg 24</text:p>
            <text:p text:style-name="al">
            <text:span text:style-name="nadrukvet">Verleende omgevingsvergunning</text:span>
          </text:p>
            <text:p text:style-name="al">Het verhogen van het dak middels dakisolatie, Rode Poort 48</text:p>
            <text:p text:style-name="al">Het plaatsen van een schutting, Loofhout 10</text:p>
            <text:p text:style-name="al">Het huisvesten van seizoenarbeiders in de voormalige agrarische bedrijfswoning, Lage Donk 11</text:p>
            <text:p text:style-name="al">Het vervangen van een showroom/inspiratiekamer, Concordialaan 8</text:p>
            <text:p text:style-name="al">Het huisvesten van maximaal 4 individuele personen, Brederolaan 14</text:p>
            <text:p text:style-name="al">Het vergroten van 2 kozijnen, Couperuslaan 15</text:p>
            <text:p text:style-name="al">Het bouwen van een nieuwe bedrijfsloods met kantoor, Sprundelsebaan 312 en 312A</text:p>
            <text:p text:style-name="al">
            <text:span text:style-name="nadrukvet">Melding Besluit activiteiten leefomgeving</text:span>
          </text:p>
            <text:p text:style-name="al"/>
            <text:p text:style-name="al">Het opslaan en herbruikbare grond of baggerspecie , San Francescolaan 1</text:p>
            <text:p text:style-name="al">Integraal Meldpunt Crisiszorg met Crisisinterventieteam West-Brabant 2025 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88097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097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097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Deze week in het digitale gemeenteblad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8097</meta:user-defined>
    <meta:user-defined meta:name="OVERHEIDop.GmbID/DC.identifier">gmb-2025-288097</meta:user-defined>
    <meta:user-defined meta:name="OVERHEIDop.versieInformatie"/>
  </office:meta>
</office:document-meta>
</file>