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luit tot wijziging Ontheffing Westkanaaldijk 26, 3606AM Maarssen - nachtwerkzaamheden roltrap station Maarssen 20-07-2025 t/m 21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uni 2025</text:p>
            <text:p text:style-name="common-al">Zaaknummer: Z2025-00000993</text:p>
            <text:p text:style-name="common-al">U kunt bezwaar maken tot en met 11 augustus 2025</text:p>
            <text:p text:style-name="common-al">
            <text:span text:style-name="nadrukvet">Inzien</text:span>
          </text:p>
            <text:p text:style-name="common-al">U kunt de documenten met zaaknummer Z2025-00000993 tot 11 augustus 2025 inzien via jeleefomgeving.nl/inzien/823214527/6f6caccf-0bde-49e7-bddd-8b09767efcc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augustus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09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93</meta:user-defined>
    <meta:user-defined meta:name="DCTERMS.abstract">Betreft: Besluit tot wijziging op locatie Westkanaaldijk 26, 3606AM Maarssen</meta:user-defined>
    <dc:language>nl</dc:language>
    <meta:user-defined meta:name="OVERHEIDop.locatietype/OVERHEIDop.gebiedsmarkering">Punt</meta:user-defined>
    <meta:user-defined meta:name="DC.title">Gemeente Stichtse Vecht - Besluit tot wijziging Ontheffing Westkanaaldijk 26, 3606AM Maarssen - nachtwerkzaamheden roltrap station Maarssen 20-07-2025 t/m 21-07-2025</meta:user-defined>
    <meta:user-defined meta:name="OVERHEIDop.datumEindeReactietermijn">2025-08-11</meta:user-defined>
    <meta:user-defined meta:name="OVERHEIDop.terinzageleggingBG">https://jeleefomgeving.nl/inzien/823214527/6f6caccf-0bde-49e7-bddd-8b09767efcc6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94</meta:user-defined>
    <meta:user-defined meta:name="OVERHEIDop.GmbID/DC.identifier">gmb-2025-288094</meta:user-defined>
    <meta:user-defined meta:name="OVERHEIDop.versieInformatie"/>
  </office:meta>
</office:document-meta>
</file>