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hardloopwedstrijd op 1 november 2025, terrein Campus Universiteit Twente (Drienerlolaan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8 juni 2025 hebben wij een aanvraag ontvangen voor het organiseren van een hardloopwedstrijd op 1 november 2025 op de locatie terrein Campus Universiteit Twente (Drienerlolaan 5). De aanvraag is geregistreerd onder zaaknummer 0153Z202506300006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0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3000066</meta:user-defined>
    <dc:language>nl</dc:language>
    <meta:user-defined meta:name="OVERHEIDop.locatietype/OVERHEIDop.gebiedsmarkering">Vlak</meta:user-defined>
    <meta:user-defined meta:name="DC.title">Kennisgeving ontvangst aanvraag het organiseren van een hardloopwedstrijd op 1 november 2025, terrein Campus Universiteit Twente (Drienerlolaan 5)</meta:user-defined>
    <meta:user-defined meta:name="DCTERMS.W3CDTF/DCTERMS.available">2025-07-09</meta:user-defined>
    <meta:user-defined meta:name="DCTERMS.W3CDTF/OVERHEIDop.jaargang">2025</meta:user-defined>
    <meta:user-defined meta:name="OVERHEIDop.publicationIssue">288091</meta:user-defined>
    <meta:user-defined meta:name="OVERHEIDop.GmbID/DC.identifier">gmb-2025-288091</meta:user-defined>
    <meta:user-defined meta:name="OVERHEIDop.versieInformatie"/>
  </office:meta>
</office:document-meta>
</file>