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BQ 5-7-2025, Boekweitstraat 81 tm 90 thv grasvel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5 heeft de gemeente een melding ontvangen voor de organisatie van een buurt BBQ op 5 juli 2025 op de locatie Boekweitstraat 81 t/m 90 thv het grasveld te Purmerend. De melding is geregistreerd onder zaaknummer Z2025-00002692. De melding betreft:</text:p>
            <text:p text:style-name="common-al">-melding evenement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80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92</meta:user-defined>
    <meta:user-defined meta:name="DCTERMS.abstract">Betreft: melding op locatie Boekweitstraat 81 tm 90 thv grasveld te Purmerend</meta:user-defined>
    <dc:language>nl</dc:language>
    <meta:user-defined meta:name="OVERHEIDop.locatietype/OVERHEIDop.gebiedsmarkering">Punt</meta:user-defined>
    <meta:user-defined meta:name="DC.title">Melding buurt BBQ 5-7-2025, Boekweitstraat 81 tm 90 thv grasveld te Purmere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86</meta:user-defined>
    <meta:user-defined meta:name="OVERHEIDop.GmbID/DC.identifier">gmb-2025-288086</meta:user-defined>
    <meta:user-defined meta:name="OVERHEIDop.versieInformatie"/>
  </office:meta>
</office:document-meta>
</file>