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vestiging erfdienstbaarheid in de vorm van recht van overbouw Binnen Kalkhaven 27-31 te Dordrecht </text:p>
      <text:section text:name="regeling_id1-3-2" text:style-name="regeling">
        <text:section text:name="aanhef_id1-3-2-1" text:style-name="aanhef">
          <text:section text:name="preambule_id1-3-2-1-1" text:style-name="preambule">
            <text:p text:style-name="al"/>
            <text:p text:style-name="al">
            <text:span text:style-name="nadrukvet">Datum publicatie:</text:span> 3 juli 2025 </text:p>
            <text:p text:style-name="al"/>
            <text:p text:style-name="al">
            <text:span text:style-name="nadrukvet">Object informatie Adres:</text:span>
          </text:p>
            <text:p text:style-name="al">Het perceel grond plaatselijk bekend nabij Binnen Kalkhaven 27-31 te Dordrecht en kadastraal bekend gemeente Dordrecht, sectie E, nummer 1219. </text:p>
            <text:p text:style-name="al"/>
            <text:p text:style-name="al">
            <text:span text:style-name="nadrukvet">Voornemen tot vestiging erfdienstbaarheid (recht van overbouw)</text:span>
          </text:p>
            <text:p text:style-name="al">De gemeente Dordrecht (“de gemeente”) is voornemens om een overeenkomst voor de vestiging van een erfdienstbaarheid in de zin van een recht van overbouw te sluiten met de DOG B.V. (hierna: rechthebbende) voor de overbouw van 2 balkons conform het bouwplan waarvoor reeds een omgevingsvergunning is verleend. </text:p>
            <text:p text:style-name="al"/>
            <text:p text:style-name="al">
            <text:span text:style-name="nadrukvet">De rechthebbende is de enige serieuze gegadigde </text:span>
          </text:p>
            <text:p text:style-name="al">Gemeente is van oordeel dat op grond van objectieve, redelijke en toetsbare criteria slechts één serieuze gegadigde in aanmerking komt voor deze vestiging van de erfdienstbaarheid (recht van overbouw). Hierbij komt de gemeente een ruime mate van beleidsvrijheid toe. De rechthebbende komt als enige serieuze gegadigde in aanmerking om de volgende reden:  </text:p>
            <text:p text:style-name="al"/>
            <text:list text:style-name="id1-3-2-1-1-13">
              <text:list-item text:style-override="id1-3-2-1-1-13-1">
                <text:number>-</text:number>
                <text:p text:style-name="al">Het recht van overbouw rechtstreeks voortvloeit uit een reeds verleende omgevingsvergunning voor de realisering van het bouwplan waarbij 2 balkons overhangen op gemeentegrond; </text:p>
              </text:list-item>
            </text:list>
            <text:list text:style-name="id1-3-2-1-1-14">
              <text:list-item text:style-override="id1-3-2-1-1-14-1">
                <text:number>-</text:number>
                <text:p text:style-name="al">Het bouwplan wordt uitgevoerd op 2 percelen grond, welke al bij rechthebbende in eigendom zijn; </text:p>
              </text:list-item>
            </text:list>
            <text:list text:style-name="id1-3-2-1-1-15">
              <text:list-item text:style-override="id1-3-2-1-1-15-1">
                <text:number>-</text:number>
                <text:p text:style-name="al">De overbouw niet los exploitabel of overdraagbaar is aan derden en enkel functioneel is in samenhang met het bouwplan. </text:p>
                <text:p text:style-name="al"/>
              </text:list-item>
            </text:list>
            <text:p text:style-name="al"/>
            <text:p text:style-name="al">
            <text:span text:style-name="nadrukvet">Niet eens met voorgenomen recht van overbouw? </text:span>
          </text:p>
            <text:p text:style-name="al">Indien u zich niet kunt verenigen met de voorgenomen vestiging erfdienstbaarheid (recht van overbouw),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rp.den.otter@dordrecht.nl. Dit onder vermelding van "reactie op voornemen recht van overbouw Kalkhaven, 2025-0041409".</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text:span>
          </text:p>
            <text:p text:style-name="al">De Gemeente publiceert dit voornemen op <text:a xlink:href="http://www.officielebekendmakingen.nl/" xlink:type="simple">www.officielebekendmakingen.nl</text:a> Met deze publicatie geeft de Gemeente uitvoering aan het arrest van de Hoge Raad d.d. 26 november 2021 (ECLI:NL:HR:2021:1778), meer in het bijzonder het bepaalde in rechtsoverweging 3.1.6 </text:p>
            <text:p text:style-name="al">
            <text:span text:style-name="nadrukvet"/>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08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8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8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nemen tot vestiging erfdienstbaarheid in de vorm van recht van overbouw Binnen Kalkhaven 27-31 te Dordrecht</meta:user-defined>
    <meta:user-defined meta:name="DCTERMS.W3CDTF/DCTERMS.available">2025-07-03</meta:user-defined>
    <meta:user-defined meta:name="DCTERMS.W3CDTF/OVERHEIDop.jaargang">2025</meta:user-defined>
    <meta:user-defined meta:name="OVERHEIDop.publicationIssue">288083</meta:user-defined>
    <meta:user-defined meta:name="OVERHEIDop.GmbID/DC.identifier">gmb-2025-288083</meta:user-defined>
    <meta:user-defined meta:name="OVERHEIDop.versieInformatie"/>
  </office:meta>
</office:document-meta>
</file>