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nabij Grootdorp te Merselo (perceel Venray X 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ootdorp te Merselo (perceel Venray X 414) </text:span>- Omgevingsvergunning - het realiseren van een wadi - zaaknummer Z2025-000013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Werk, niet zijnde bouwwerk/werkzaamheid uitvoeren)</text:p>
              </text:list-item>
            </text:list>
            <text:p text:style-name="common-al"/>
            <text:p text:style-name="common-al">Het besluit is verzonden op 30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6</meta:user-defined>
    <meta:user-defined meta:name="DCTERMS.abstract">Betreft: Beschikking op aanvraag Omgevingsvergunning - nabij Grootdorp te Merselo (perceel Venray X 41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nabij Grootdorp te Merselo (perceel Venray X 414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077</meta:user-defined>
    <meta:user-defined meta:name="OVERHEIDop.GmbID/DC.identifier">gmb-2025-288077</meta:user-defined>
    <meta:user-defined meta:name="OVERHEIDop.versieInformatie"/>
  </office:meta>
</office:document-meta>
</file>