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 fest Café de Klok Harkema vinylbattle op 19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30-06-2025</text:span> is de volgende melding binnengekomen:</text:p>
            <text:p text:style-name="last-al">Harkema, Bouwe Harkemastrjitte 1, melding incidentele festiviteit livemuziek vinylbattle op 19 juli 2025 van 16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807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102</meta:user-defined>
    <meta:user-defined meta:name="DCTERMS.abstract">Inc fest Café de Klok Harkema vinylbattle op 19 juli 2025</meta:user-defined>
    <dc:language>nl</dc:language>
    <meta:user-defined meta:name="OVERHEIDop.locatietype/OVERHEIDop.gebiedsmarkering">Punt</meta:user-defined>
    <meta:user-defined meta:name="DC.title">Gemeente Achtkarspelen - melding Inc fest Café de Klok Harkema vinylbattle op 19 juli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74</meta:user-defined>
    <meta:user-defined meta:name="OVERHEIDop.GmbID/DC.identifier">gmb-2025-288074</meta:user-defined>
    <meta:user-defined meta:name="OVERHEIDop.versieInformatie"/>
  </office:meta>
</office:document-meta>
</file>