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rkselseweg 15 6026E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06-2025 een aanvraag omgevingsvergunning ontvangen.</text:p>
            <text:p text:style-name="common-al">Het betreft een aanvraag op locatie Sterkselseweg 15 6026EA Maarheeze met omschrijving Technische vergunning plaatsen keerwanden.</text:p>
            <text:p text:style-name="common-al">De zaak is geregistreerd onder nummer 336007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807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6007</meta:user-defined>
    <meta:user-defined meta:name="DCTERMS.abstract">Technische vergunning plaatsen keerwanden Sterkselseweg 15 6026EA Maarheeze - DSO 2025062602038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erkselseweg 15 6026EA Maarheez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72</meta:user-defined>
    <meta:user-defined meta:name="OVERHEIDop.GmbID/DC.identifier">gmb-2025-288072</meta:user-defined>
    <meta:user-defined meta:name="OVERHEIDop.versieInformatie"/>
  </office:meta>
</office:document-meta>
</file>