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plaatsen dakraam aan Lingedijk 65b, Wadenoij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plaatsen dakkraam aan Lingedijk 65b,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
            <text:span text:style-name="nadrukvet"/>
          </text:p>
            <text:p text:style-name="common-al">
            <text:span text:style-name="nadrukvet">Heeft u vragen over deze kennisgeving? 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80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teld voor plaatsen dakraam aan Lingedijk 65b, Wadenoijen. Ontvangstdatum 26 juni 2025. </meta:user-defined>
    <dc:language>nl</dc:language>
    <meta:user-defined meta:name="OVERHEIDop.locatietype/OVERHEIDop.gebiedsmarkering">Adres</meta:user-defined>
    <meta:user-defined meta:name="DC.title">Kennisgeving aanvraag vergunning buiten behandeling gesteld voor plaatsen dakraam aan Lingedijk 65b, Wadenoij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70</meta:user-defined>
    <meta:user-defined meta:name="OVERHEIDop.GmbID/DC.identifier">gmb-2025-288070</meta:user-defined>
    <meta:user-defined meta:name="OVERHEIDop.versieInformatie"/>
  </office:meta>
</office:document-meta>
</file>