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oomstede 664, 3608BS Maarssen - het realiseren van een dak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opbouw aan de achterzijde van de woning op de locatie Boomstede 664, 3608BS Maarssen.</text:p>
            <text:p text:style-name="common-al">Datum besluit: 26 juni 2025</text:p>
            <text:p text:style-name="common-al">Zaaknummer: Z2025-00000678</text:p>
            <text:p text:style-name="common-al">U kunt bezwaar maken tot en met 11 augustus 2025</text:p>
            <text:p text:style-name="common-al">
            <text:span text:style-name="nadrukvet">Inzien</text:span>
          </text:p>
            <text:p text:style-name="common-al">U kunt de documenten met zaaknummer Z2025-00000678 tot 11 augustus 2025 inzien. Dit kan via de knop 'Bekijk documenten' aan de linkerkant van deze pagina, onder het kopje 'Extra informatie'. U kunt ook de link jeleefomgeving.nl/inzien/823214527/33fb80eb-8384-4715-b03d-1e5dfc8b6b7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06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78</meta:user-defined>
    <meta:user-defined meta:name="DCTERMS.abstract">Betreft: Beschikking op aanvraag op locatie Boomstede 664, 3608BS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oomstede 664, 3608BS Maarssen - het realiseren van een dakopbouw aan de achterzijde van de woning</meta:user-defined>
    <meta:user-defined meta:name="OVERHEIDop.datumEindeReactietermijn">2025-08-11</meta:user-defined>
    <meta:user-defined meta:name="OVERHEIDop.terinzageleggingBG">https://jeleefomgeving.nl/inzien/823214527/33fb80eb-8384-4715-b03d-1e5dfc8b6b79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66</meta:user-defined>
    <meta:user-defined meta:name="OVERHEIDop.GmbID/DC.identifier">gmb-2025-288066</meta:user-defined>
    <meta:user-defined meta:name="OVERHEIDop.versieInformatie"/>
  </office:meta>
</office:document-meta>
</file>