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inrichten van het perceel aan de Wrangelaan ong.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Wrangelaan ong. Doetinchem</text:p>
            <text:p text:style-name="common-al">Omschrijving:			herinrichten van het perceel</text:p>
            <text:p text:style-name="common-al">Dossiernummer:		gD2409000744</text:p>
            <text:p text:style-name="common-al">Datum verzending:	21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0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09000744</meta:user-defined>
    <meta:user-defined meta:name="DCTERMS.abstract">Omgevingsvergunning verleend voor het herinrichten van het perceel aan de Wrangelaan ong. Doetinchem</meta:user-defined>
    <dc:language>nl</dc:language>
    <meta:user-defined meta:name="OVERHEIDop.locatietype/OVERHEIDop.gebiedsmarkering">Vlak</meta:user-defined>
    <meta:user-defined meta:name="DC.title">Omgevingsvergunning verleend: herinrichten van het perceel aan de Wrangelaan ong. Doetinche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806</meta:user-defined>
    <meta:user-defined meta:name="OVERHEIDop.GmbID/DC.identifier">gmb-2025-28806</meta:user-defined>
    <meta:user-defined meta:name="OVERHEIDop.versieInformatie"/>
  </office:meta>
</office:document-meta>
</file>