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bestemming horeca naar wonen, het plaatsen van zonnepanelen en een draaipoort en het aanleggen van een in- en uitrit aan Baronielaan 102 4818R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inrit/uitweg</text:p>
            <text:p text:style-name="common-al">- Buitenplanse omgevingsplanactiviteit voor het wijzigen van de bestemming</text:p>
            <text:p text:style-name="common-al">- Rijksmonumentenactiviteit voor aanpassingen aan het monument</text:p>
            <text:p text:style-name="common-al">De gemeente Breda heeft op 30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4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05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3431</meta:user-defined>
    <meta:user-defined meta:name="DCTERMS.abstract">het wijzigen van de bestemming horeca naar wonen, het plaatsen van zonnepanelen en een draaipoort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bestemming horeca naar wonen, het plaatsen van zonnepanelen en een draaipoort en het aanleggen van een in- en uitrit aan Baronielaan 102 4818RC Bre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59</meta:user-defined>
    <meta:user-defined meta:name="OVERHEIDop.GmbID/DC.identifier">gmb-2025-288059</meta:user-defined>
    <meta:user-defined meta:name="OVERHEIDop.versieInformatie"/>
  </office:meta>
</office:document-meta>
</file>