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koop- overeenkomst ten behoeve van de realisatie van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is voornemens gronden te leveren ten behoeve van de realisatie van woningen in het plangebied Holzenbosch te Voorthuizen</text:span> </text:p>
            <text:p text:style-name="al"/>
            <text:p text:style-name="al">
            <text:span text:style-name="nadrukvet">Objectinformatie </text:span>
          </text:p>
            <text:p text:style-name="al">Adres:   Hogelandster </text:p>
            <text:p text:style-name="al">Kadastra(a)l(e) perce(e)l(en):  Voorthuizen, sectie G, nummers 5921, 5914, 5918, 5924, 5923, 5915,5917, 5916, 5910, 5913. </text:p>
            <text:p text:style-name="al">Groot ca.:    2591 m2. </text:p>
            <text:p text:style-name="al"/>
            <text:p text:style-name="al">
            <text:span text:style-name="nadrukvet">Criteria voor het leveren van bouwpercelen. </text:span>
          </text:p>
            <text:p text:style-name="al">De gemeente Barneveld maakt bekend dat zij voornemens is percelen te leveren ten behoeve van de realisatie van woningen in het plangebied Holzenbosch.</text:p>
            <text:p text:style-name="al">Met dit voornemen geeft de gemeente uitvoering aan de in 2016 gesloten koop-realisatieovereenkomst op grond waarvan gefaseerd bouwkavels worden geleverd.  </text:p>
            <text:p text:style-name="al"/>
            <text:p text:style-name="al">Naar oordeel van de gemeente Barneveld is de ondernemer op grond van de navolgende criteria de enige serieuze gegadigde die in aanmerking komt voor deze voorgenomen verkoop en erfpacht.</text:p>
            <text:p text:style-name="al"/>
            <text:p text:style-name="al">Hierbij zijn de volgende criteria in overweging genomen;</text:p>
            <text:p text:style-name="al"/>
            <text:list text:style-name="id1-3-2-2-1-16">
              <text:list-item text:style-override="id1-3-2-2-1-16-1">
                <text:number>1.</text:number>
                <text:p text:style-name="al">Het bouw- en aannemingsbedrijf heeft diens eigendommen overgedragen aan de gemeente, die op haar beurt de grondexploitatie ter hand heeft genomen, met de verplichting bouwkavels terug te leveren.</text:p>
              </text:list-item>
              <text:list-item text:style-override="id1-3-2-2-1-16-2">
                <text:number>2.</text:number>
                <text:p text:style-name="al">De gemeente en het bouw- en aannemingsbedrijf hebben vervolgens een koop- realisatie (bouwclaim) overeenkomst gesloten waarin indicatief het bouwprogramma is geformuleerd (gebaseerd op gemeentelijk beleid). </text:p>
              </text:list-item>
              <text:list-item text:style-override="id1-3-2-2-1-16-3">
                <text:number>3.</text:number>
                <text:p text:style-name="al">Levering van bouwkavels zou gefaseerd plaatsvinden. </text:p>
              </text:list-item>
            </text:list>
            <text:p text:style-name="al"/>
            <text:p text:style-name="al">De gemeente Barneveld meent derhalve dat op grond van objectieve, redelijke en toetsbare criteria slechts één serieuze gegadigde in aanmerking komt voor het sluiten van de koop- en erfpachtovereenkomst</text:p>
            <text:p text:style-name="al"/>
            <text:p text:style-name="al">
            <text:span text:style-name="nadrukvet">Vervaltermijn</text:span>
          </text:p>
            <text:p text:style-name="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al"/>
            <text:p text:style-name="al">
            <text:span text:style-name="nadrukcur">Met deze publicatie geeft de gemeente Barneveld uitvoering aan het arrest van de Hoge Raad d.d. 26 november 2021, ECLI:NL:HR:2021:1778 (Didam-arrest).</text:span>
            <text:span text:style-name="nadrukcur"> Voor meer informatie over deze publicatie kunt u contact opnemen met info@barneveld.nl.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0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Uitgifte onroerende zaken (gronden en/of opstallen): voornemen tot het aangaan van een koop- overeenkomst ten behoeve van de realisatie van woningen</meta:user-defined>
    <meta:user-defined meta:name="DCTERMS.W3CDTF/DCTERMS.available">2025-07-02</meta:user-defined>
    <meta:user-defined meta:name="DCTERMS.W3CDTF/OVERHEIDop.jaargang">2025</meta:user-defined>
    <meta:user-defined meta:name="OVERHEIDop.publicationIssue">288058</meta:user-defined>
    <meta:user-defined meta:name="OVERHEIDop.GmbID/DC.identifier">gmb-2025-288058</meta:user-defined>
    <meta:user-defined meta:name="OVERHEIDop.versieInformatie"/>
  </office:meta>
</office:document-meta>
</file>