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1b268c-6264-47ee-ad49-b9a9bf99a7d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ieuwe straatnaam Lamontstraa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23 juni 2025 een nieuwe openbare ruimte is vastgesteld. Deze openbare ruimte krijgt de naam Lamontstraat te Breda. Hieronder vindt u een tekening waarop te zien is waar deze openbare ruimte ligt. </text:p>
            <text:p text:style-name="al"/>
            <text:p text:style-name="al">
            <text:span text:style-name="nadrukvet">Toelichting naamgeving</text:span>
          </text:p>
            <text:p text:style-name="al">De naam Lamontstraat is afkomstig van de Lamonthal, de voormalige fabriekshal die deel uitmaakte van de onderneming Backer en Rueb. Hier werden vanaf 1947 liften en LaMont-ketels geproduceerd. De hal kenmerkte zich door de kenmerkende sheddak. De straat is toegankelijk vanuit de Speelhuislaan en de Industriekade. </text:p>
            <text:p text:style-name="al"/>
            <text:p text:style-name="al">Als er een omgevingsvergunning wordt aangevraagd, moeten de nieuwe gebouwen op de locatie direct een officieel adres krijgen. Het is daarom belangrijk dat de straatnaam Lamontstraat tijdig wordt vastgesteld, liefst vóór de vergunning wordt verleend. De naam Lamontstraat komt nog niet voor in de gemeente Breda.</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text:p text:style-name="al">
            <draw:frame><draw:text-box><text:section text:name="plaatje_id1-3-2-2-1-18-1" text:style-name="plaatje">
              <text:p text:style-name="illustratie_id1-3-2-2-1-18-1-1"><draw:frame draw:style-name="illustratie_id1-3-2-2-1-18-1-1" text:anchor-type="paragraph" svg:width="153.00000000000003mm" svg:height="106.29682436811407mm"><draw:image xlink:href="Pictures/Afbeelding1i191b268c-6264-47ee-ad49-b9a9bf99a7d9.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805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5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5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5587077</meta:user-defined>
    <dc:language>nl</dc:language>
    <meta:user-defined meta:name="OVERHEIDop.locatietype/OVERHEIDop.gebiedsmarkering">Punt</meta:user-defined>
    <meta:user-defined meta:name="DC.title">Vaststelling nieuwe straatnaam Lamontstraat</meta:user-defined>
    <meta:user-defined meta:name="DCTERMS.W3CDTF/DCTERMS.available">2025-07-02</meta:user-defined>
    <meta:user-defined meta:name="DCTERMS.W3CDTF/OVERHEIDop.jaargang">2025</meta:user-defined>
    <meta:user-defined meta:name="OVERHEIDop.publicationIssue">288056</meta:user-defined>
    <meta:user-defined meta:name="OVERHEIDop.GmbID/DC.identifier">gmb-2025-288056</meta:user-defined>
    <meta:user-defined meta:name="OVERHEIDop.versieInformatie"/>
  </office:meta>
</office:document-meta>
</file>