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5 garageboxen achter de bestaande woningen - Rijnsburgerweg 65/65A i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chter Rijnsburgerweg 65/65A te Oegstgeest - het realiseren van 25 garageboxen achter de bestaande woningen (30-06-2025/ Z/25/21169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805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5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5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1693</meta:user-defined>
    <meta:user-defined meta:name="DCTERMS.abstract">het realiseren van 25 garageboxen achter de bestaande woningen</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25 garageboxen achter de bestaande woningen - Rijnsburgerweg 65/65A in Oegstgeest</meta:user-defined>
    <meta:user-defined meta:name="DCTERMS.W3CDTF/DCTERMS.available">2025-07-02</meta:user-defined>
    <meta:user-defined meta:name="DCTERMS.W3CDTF/OVERHEIDop.jaargang">2025</meta:user-defined>
    <meta:user-defined meta:name="OVERHEIDop.publicationIssue">288054</meta:user-defined>
    <meta:user-defined meta:name="OVERHEIDop.GmbID/DC.identifier">gmb-2025-288054</meta:user-defined>
    <meta:user-defined meta:name="OVERHEIDop.versieInformatie"/>
  </office:meta>
</office:document-meta>
</file>